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1.3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g</text:p>
          </table:table-cell>
          <table:table-cell office:value-type="string" calcext:value-type="string">
            <text:p>hastighet for u</text:p>
          </table:table-cell>
          <table:table-cell office:value-type="string" calcext:value-type="string">
            <text:p>hastighet for v</text:p>
          </table:table-cell>
          <table:table-cell office:value-type="string" calcext:value-type="string">
            <text:p>hastighet for 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85" calcext:value-type="float">
            <text:p>0.185</text:p>
          </table:table-cell>
          <table:table-cell office:value-type="float" office:value="0.0624150943396227" calcext:value-type="float">
            <text:p>0.0624150943</text:p>
          </table:table-cell>
          <table:table-cell office:value-type="float" office:value="0.000679245283018868" calcext:value-type="float">
            <text:p>0.00067924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91291666666667" calcext:value-type="float">
            <text:p>0.1912916667</text:p>
          </table:table-cell>
          <table:table-cell office:value-type="float" office:value="0.0709583333333334" calcext:value-type="float">
            <text:p>0.0709583333</text:p>
          </table:table-cell>
          <table:table-cell office:value-type="float" office:value="0.00176388888888889" calcext:value-type="float">
            <text:p>0.00176388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00319444444445" calcext:value-type="float">
            <text:p>0.2003194444</text:p>
          </table:table-cell>
          <table:table-cell office:value-type="float" office:value="0.102694444444444" calcext:value-type="float">
            <text:p>0.1026944444</text:p>
          </table:table-cell>
          <table:table-cell office:value-type="float" office:value="0.00136111111111111" calcext:value-type="float">
            <text:p>0.00136111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68958333333333" calcext:value-type="float">
            <text:p>0.1689583333</text:p>
          </table:table-cell>
          <table:table-cell office:value-type="float" office:value="0.120041666666667" calcext:value-type="float">
            <text:p>0.1200416667</text:p>
          </table:table-cell>
          <table:table-cell office:value-type="float" office:value="0.000763888888888888" calcext:value-type="float">
            <text:p>0.00076388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81388888888889" calcext:value-type="float">
            <text:p>0.1813888889</text:p>
          </table:table-cell>
          <table:table-cell office:value-type="float" office:value="0.0643055555555556" calcext:value-type="float">
            <text:p>0.0643055556</text:p>
          </table:table-cell>
          <table:table-cell office:value-type="float" office:value="-0.000277777777777778" calcext:value-type="float">
            <text:p>-0.00027777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07222222222222" calcext:value-type="float">
            <text:p>0.2072222222</text:p>
          </table:table-cell>
          <table:table-cell office:value-type="float" office:value="0.0848857142857143" calcext:value-type="float">
            <text:p>0.0848857143</text:p>
          </table:table-cell>
          <table:table-cell office:value-type="float" office:value="0.00177142857142857" calcext:value-type="float">
            <text:p>0.00177142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83888888888889" calcext:value-type="float">
            <text:p>0.1838888889</text:p>
          </table:table-cell>
          <table:table-cell office:value-type="float" office:value="0.0711805555555555" calcext:value-type="float">
            <text:p>0.0711805556</text:p>
          </table:table-cell>
          <table:table-cell office:value-type="float" office:value="-0.00195833333333333" calcext:value-type="float">
            <text:p>-0.00195833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01291666666667" calcext:value-type="float">
            <text:p>0.2012916667</text:p>
          </table:table-cell>
          <table:table-cell office:value-type="float" office:value="0.155328571428571" calcext:value-type="float">
            <text:p>0.1553285714</text:p>
          </table:table-cell>
          <table:table-cell office:value-type="float" office:value="0.00415714285714286" calcext:value-type="float">
            <text:p>0.00415714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1725" calcext:value-type="float">
            <text:p>0.21725</text:p>
          </table:table-cell>
          <table:table-cell office:value-type="float" office:value="0.146361111111111" calcext:value-type="float">
            <text:p>0.1463611111</text:p>
          </table:table-cell>
          <table:table-cell office:value-type="float" office:value="0.00444444444444444" calcext:value-type="float">
            <text:p>0.00444444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74125" calcext:value-type="float">
            <text:p>0.274125</text:p>
          </table:table-cell>
          <table:table-cell office:value-type="float" office:value="0.138625" calcext:value-type="float">
            <text:p>0.138625</text:p>
          </table:table-cell>
          <table:table-cell office:value-type="float" office:value="0.00318055555555556" calcext:value-type="float">
            <text:p>0.00318055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84166666666667" calcext:value-type="float">
            <text:p>0.2841666667</text:p>
          </table:table-cell>
          <table:table-cell office:value-type="float" office:value="0.179180555555556" calcext:value-type="float">
            <text:p>0.1791805556</text:p>
          </table:table-cell>
          <table:table-cell office:value-type="float" office:value="0.00891666666666667" calcext:value-type="float">
            <text:p>0.008916666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74222222222222" calcext:value-type="float">
            <text:p>0.2742222222</text:p>
          </table:table-cell>
          <table:table-cell office:value-type="float" office:value="0.129597222222222" calcext:value-type="float">
            <text:p>0.1295972222</text:p>
          </table:table-cell>
          <table:table-cell office:value-type="float" office:value="0.00098611111111111" calcext:value-type="float">
            <text:p>0.00098611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273291666666667" calcext:value-type="float">
            <text:p>0.2732916667</text:p>
          </table:table-cell>
          <table:table-cell office:value-type="float" office:value="0.111305555555556" calcext:value-type="float">
            <text:p>0.1113055556</text:p>
          </table:table-cell>
          <table:table-cell office:value-type="float" office:value="0.0005" calcext:value-type="float">
            <text:p>0.000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247861111111111" calcext:value-type="float">
            <text:p>0.2478611111</text:p>
          </table:table-cell>
          <table:table-cell office:value-type="float" office:value="0.119791666666667" calcext:value-type="float">
            <text:p>0.1197916667</text:p>
          </table:table-cell>
          <table:table-cell office:value-type="float" office:value="0.00515277777777778" calcext:value-type="float">
            <text:p>0.005152777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214888888888889" calcext:value-type="float">
            <text:p>0.2148888889</text:p>
          </table:table-cell>
          <table:table-cell office:value-type="float" office:value="0.127305555555556" calcext:value-type="float">
            <text:p>0.1273055556</text:p>
          </table:table-cell>
          <table:table-cell office:value-type="float" office:value="0.00208333333333333" calcext:value-type="float">
            <text:p>0.00208333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55069444444444" calcext:value-type="float">
            <text:p>0.2550694444</text:p>
          </table:table-cell>
          <table:table-cell office:value-type="float" office:value="0.152718309859155" calcext:value-type="float">
            <text:p>0.1527183099</text:p>
          </table:table-cell>
          <table:table-cell office:value-type="float" office:value="0.00588732394366197" calcext:value-type="float">
            <text:p>0.00588732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63513888888889" calcext:value-type="float">
            <text:p>0.2635138889</text:p>
          </table:table-cell>
          <table:table-cell office:value-type="float" office:value="0.167985915492958" calcext:value-type="float">
            <text:p>0.1679859155</text:p>
          </table:table-cell>
          <table:table-cell office:value-type="float" office:value="0.00519718309859155" calcext:value-type="float">
            <text:p>0.005197183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65694444444444" calcext:value-type="float">
            <text:p>0.1656944444</text:p>
          </table:table-cell>
          <table:table-cell office:value-type="float" office:value="0.0726527777777778" calcext:value-type="float">
            <text:p>0.0726527778</text:p>
          </table:table-cell>
          <table:table-cell office:value-type="float" office:value="0.000680555555555555" calcext:value-type="float">
            <text:p>0.00068055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213555555555556" calcext:value-type="float">
            <text:p>0.2135555556</text:p>
          </table:table-cell>
          <table:table-cell office:value-type="float" office:value="0.0853098591549296" calcext:value-type="float">
            <text:p>0.0853098592</text:p>
          </table:table-cell>
          <table:table-cell office:value-type="float" office:value="0.000859154929577465" calcext:value-type="float">
            <text:p>0.000859154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28175" calcext:value-type="float">
            <text:p>0.28175</text:p>
          </table:table-cell>
          <table:table-cell office:value-type="float" office:value="0.0858194444444444" calcext:value-type="float">
            <text:p>0.0858194444</text:p>
          </table:table-cell>
          <table:table-cell office:value-type="float" office:value="0.00272222222222222" calcext:value-type="float">
            <text:p>0.00272222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37333333333333" calcext:value-type="float">
            <text:p>0.2373333333</text:p>
          </table:table-cell>
          <table:table-cell office:value-type="float" office:value="0.0808194444444444" calcext:value-type="float">
            <text:p>0.0808194444</text:p>
          </table:table-cell>
          <table:table-cell office:value-type="float" office:value="0.00165277777777778" calcext:value-type="float">
            <text:p>0.001652777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246527777777778" calcext:value-type="float">
            <text:p>0.2465277778</text:p>
          </table:table-cell>
          <table:table-cell office:value-type="float" office:value="0.169070422535211" calcext:value-type="float">
            <text:p>0.1690704225</text:p>
          </table:table-cell>
          <table:table-cell office:value-type="float" office:value="0.00259154929577465" calcext:value-type="float">
            <text:p>0.00259154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203819444444444" calcext:value-type="float">
            <text:p>0.2038194444</text:p>
          </table:table-cell>
          <table:table-cell office:value-type="float" office:value="0.0462083333333333" calcext:value-type="float">
            <text:p>0.0462083333</text:p>
          </table:table-cell>
          <table:table-cell office:value-type="float" office:value="-0.0005" calcext:value-type="float">
            <text:p>-0.000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206180555555556" calcext:value-type="float">
            <text:p>0.2061805556</text:p>
          </table:table-cell>
          <table:table-cell office:value-type="float" office:value="0.0191666666666667" calcext:value-type="float">
            <text:p>0.0191666667</text:p>
          </table:table-cell>
          <table:table-cell office:value-type="float" office:value="-0.000694444444444444" calcext:value-type="float">
            <text:p>-0.00069444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210239436619718" calcext:value-type="float">
            <text:p>0.2102394366</text:p>
          </table:table-cell>
          <table:table-cell office:value-type="float" office:value="0.122152777777778" calcext:value-type="float">
            <text:p>0.1221527778</text:p>
          </table:table-cell>
          <table:table-cell table:style-name="ce1" office:value-type="float" office:value="0.0000416666666666663" calcext:value-type="float">
            <text:p>4.17E-00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213605633802817" calcext:value-type="float">
            <text:p>0.2136056338</text:p>
          </table:table-cell>
          <table:table-cell office:value-type="float" office:value="0.115797101449275" calcext:value-type="float">
            <text:p>0.1157971014</text:p>
          </table:table-cell>
          <table:table-cell office:value-type="float" office:value="0.00294202898550725" calcext:value-type="float">
            <text:p>0.0029420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274830985915493" calcext:value-type="float">
            <text:p>0.2748309859</text:p>
          </table:table-cell>
          <table:table-cell office:value-type="float" office:value="0.188847222222222" calcext:value-type="float">
            <text:p>0.1888472222</text:p>
          </table:table-cell>
          <table:table-cell office:value-type="float" office:value="0.00375" calcext:value-type="float">
            <text:p>0.003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261027777777778" calcext:value-type="float">
            <text:p>0.2610277778</text:p>
          </table:table-cell>
          <table:table-cell office:value-type="float" office:value="0.208464788732394" calcext:value-type="float">
            <text:p>0.2084647887</text:p>
          </table:table-cell>
          <table:table-cell office:value-type="float" office:value="0.00367605633802817" calcext:value-type="float">
            <text:p>0.00367605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309194444444444" calcext:value-type="float">
            <text:p>0.3091944444</text:p>
          </table:table-cell>
          <table:table-cell office:value-type="float" office:value="0.162569444444444" calcext:value-type="float">
            <text:p>0.1625694444</text:p>
          </table:table-cell>
          <table:table-cell office:value-type="float" office:value="0.00277777777777778" calcext:value-type="float">
            <text:p>0.002777777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322013888888889" calcext:value-type="float">
            <text:p>0.3220138889</text:p>
          </table:table-cell>
          <table:table-cell office:value-type="float" office:value="0.143180555555556" calcext:value-type="float">
            <text:p>0.1431805556</text:p>
          </table:table-cell>
          <table:table-cell office:value-type="float" office:value="0.00927777777777778" calcext:value-type="float">
            <text:p>0.00927777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59763888888889" calcext:value-type="float">
            <text:p>0.2597638889</text:p>
          </table:table-cell>
          <table:table-cell office:value-type="float" office:value="0.135875" calcext:value-type="float">
            <text:p>0.135875</text:p>
          </table:table-cell>
          <table:table-cell office:value-type="float" office:value="0.00713888888888889" calcext:value-type="float">
            <text:p>0.00713888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278" calcext:value-type="float">
            <text:p>0.278</text:p>
          </table:table-cell>
          <table:table-cell office:value-type="float" office:value="0.125611111111111" calcext:value-type="float">
            <text:p>0.1256111111</text:p>
          </table:table-cell>
          <table:table-cell office:value-type="float" office:value="0.00884722222222223" calcext:value-type="float">
            <text:p>0.00884722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311777777777778" calcext:value-type="float">
            <text:p>0.3117777778</text:p>
          </table:table-cell>
          <table:table-cell office:value-type="float" office:value="0.162222222222222" calcext:value-type="float">
            <text:p>0.1622222222</text:p>
          </table:table-cell>
          <table:table-cell office:value-type="float" office:value="0.00840277777777778" calcext:value-type="float">
            <text:p>0.008402777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287597222222222" calcext:value-type="float">
            <text:p>0.2875972222</text:p>
          </table:table-cell>
          <table:table-cell office:value-type="float" office:value="0.098875" calcext:value-type="float">
            <text:p>0.098875</text:p>
          </table:table-cell>
          <table:table-cell office:value-type="float" office:value="0.00281944444444444" calcext:value-type="float">
            <text:p>0.002819444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244736111111111" calcext:value-type="float">
            <text:p>0.2447361111</text:p>
          </table:table-cell>
          <table:table-cell office:value-type="float" office:value="0.0309166666666667" calcext:value-type="float">
            <text:p>0.0309166667</text:p>
          </table:table-cell>
          <table:table-cell office:value-type="float" office:value="-0.000166666666666667" calcext:value-type="float">
            <text:p>-0.000166666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179138888888889" calcext:value-type="float">
            <text:p>0.1791388889</text:p>
          </table:table-cell>
          <table:table-cell office:value-type="float" office:value="0.0185588235294118" calcext:value-type="float">
            <text:p>0.0185588235</text:p>
          </table:table-cell>
          <table:table-cell office:value-type="float" office:value="-0.00136764705882353" calcext:value-type="float">
            <text:p>-0.001367647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151069444444445" calcext:value-type="float">
            <text:p>0.1510694444</text:p>
          </table:table-cell>
          <table:table-cell office:value-type="float" office:value="0.0469027777777778" calcext:value-type="float">
            <text:p>0.0469027778</text:p>
          </table:table-cell>
          <table:table-cell office:value-type="float" office:value="-0.00245833333333333" calcext:value-type="float">
            <text:p>-0.00245833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127569444444444" calcext:value-type="float">
            <text:p>0.1275694444</text:p>
          </table:table-cell>
          <table:table-cell office:value-type="float" office:value="-0.0175555555555556" calcext:value-type="float">
            <text:p>-0.0175555556</text:p>
          </table:table-cell>
          <table:table-cell office:value-type="float" office:value="-0.000888888888888888" calcext:value-type="float">
            <text:p>-0.000888888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141013888888889" calcext:value-type="float">
            <text:p>0.1410138889</text:p>
          </table:table-cell>
          <table:table-cell office:value-type="float" office:value="-0.0759027777777778" calcext:value-type="float">
            <text:p>-0.0759027778</text:p>
          </table:table-cell>
          <table:table-cell office:value-type="float" office:value="0.00163888888888889" calcext:value-type="float">
            <text:p>0.001638888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137819444444444" calcext:value-type="float">
            <text:p>0.1378194444</text:p>
          </table:table-cell>
          <table:table-cell office:value-type="float" office:value="-0.0656197183098592" calcext:value-type="float">
            <text:p>-0.0656197183</text:p>
          </table:table-cell>
          <table:table-cell table:style-name="ce1" office:value-type="float" office:value="0.0000985915492957746" calcext:value-type="float">
            <text:p>9.86E-00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110507042253521" calcext:value-type="float">
            <text:p>0.1105070423</text:p>
          </table:table-cell>
          <table:table-cell office:value-type="float" office:value="0.1346" calcext:value-type="float">
            <text:p>0.1346</text:p>
          </table:table-cell>
          <table:table-cell office:value-type="float" office:value="0.000142857142857143" calcext:value-type="float">
            <text:p>0.000142857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115847222222222" calcext:value-type="float">
            <text:p>0.1158472222</text:p>
          </table:table-cell>
          <table:table-cell office:value-type="float" office:value="0.0543661971830986" calcext:value-type="float">
            <text:p>0.0543661972</text:p>
          </table:table-cell>
          <table:table-cell office:value-type="float" office:value="0.00132394366197183" calcext:value-type="float">
            <text:p>0.001323943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150680555555556" calcext:value-type="float">
            <text:p>0.1506805556</text:p>
          </table:table-cell>
          <table:table-cell office:value-type="float" office:value="0.01425" calcext:value-type="float">
            <text:p>0.01425</text:p>
          </table:table-cell>
          <table:table-cell office:value-type="float" office:value="-0.00268055555555556" calcext:value-type="float">
            <text:p>-0.002680555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178183098591549" calcext:value-type="float">
            <text:p>0.1781830986</text:p>
          </table:table-cell>
          <table:table-cell office:value-type="float" office:value="0.0130138888888889" calcext:value-type="float">
            <text:p>0.0130138889</text:p>
          </table:table-cell>
          <table:table-cell office:value-type="float" office:value="-0.00122222222222222" calcext:value-type="float">
            <text:p>-0.00122222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959583333333333" calcext:value-type="float">
            <text:p>0.0959583333</text:p>
          </table:table-cell>
          <table:table-cell office:value-type="float" office:value="0.0310555555555556" calcext:value-type="float">
            <text:p>0.0310555556</text:p>
          </table:table-cell>
          <table:table-cell office:value-type="float" office:value="0.00391666666666667" calcext:value-type="float">
            <text:p>0.003916666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44625" calcext:value-type="float">
            <text:p>0.044625</text:p>
          </table:table-cell>
          <table:table-cell office:value-type="float" office:value="0.0301805555555556" calcext:value-type="float">
            <text:p>0.0301805556</text:p>
          </table:table-cell>
          <table:table-cell office:value-type="float" office:value="0.00219444444444445" calcext:value-type="float">
            <text:p>0.002194444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664166666666667" calcext:value-type="float">
            <text:p>0.0664166667</text:p>
          </table:table-cell>
          <table:table-cell office:value-type="float" office:value="0.100111111111111" calcext:value-type="float">
            <text:p>0.1001111111</text:p>
          </table:table-cell>
          <table:table-cell office:value-type="float" office:value="0.000222222222222223" calcext:value-type="float">
            <text:p>0.00022222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121444444444444" calcext:value-type="float">
            <text:p>0.1214444444</text:p>
          </table:table-cell>
          <table:table-cell office:value-type="float" office:value="0.0878194444444445" calcext:value-type="float">
            <text:p>0.0878194444</text:p>
          </table:table-cell>
          <table:table-cell office:value-type="float" office:value="0.000569444444444444" calcext:value-type="float">
            <text:p>0.00056944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116180555555556" calcext:value-type="float">
            <text:p>0.1161805556</text:p>
          </table:table-cell>
          <table:table-cell office:value-type="float" office:value="0.162069444444445" calcext:value-type="float">
            <text:p>0.1620694444</text:p>
          </table:table-cell>
          <table:table-cell office:value-type="float" office:value="0.001125" calcext:value-type="float">
            <text:p>0.0011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126111111111111" calcext:value-type="float">
            <text:p>0.0126111111</text:p>
          </table:table-cell>
          <table:table-cell office:value-type="float" office:value="0.247583333333333" calcext:value-type="float">
            <text:p>0.2475833333</text:p>
          </table:table-cell>
          <table:table-cell office:value-type="float" office:value="0.00459722222222222" calcext:value-type="float">
            <text:p>0.00459722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546805555555555" calcext:value-type="float">
            <text:p>0.0546805556</text:p>
          </table:table-cell>
          <table:table-cell office:value-type="float" office:value="0.08725" calcext:value-type="float">
            <text:p>0.08725</text:p>
          </table:table-cell>
          <table:table-cell office:value-type="float" office:value="-0.000402777777777778" calcext:value-type="float">
            <text:p>-0.000402777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150847222222222" calcext:value-type="float">
            <text:p>0.1508472222</text:p>
          </table:table-cell>
          <table:table-cell office:value-type="float" office:value="0.0540833333333333" calcext:value-type="float">
            <text:p>0.0540833333</text:p>
          </table:table-cell>
          <table:table-cell table:style-name="ce1" office:value-type="float" office:value="-0.0000833333333333331" calcext:value-type="float">
            <text:p>-8.33E-00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201" calcext:value-type="float">
            <text:p>0.201</text:p>
          </table:table-cell>
          <table:table-cell office:value-type="float" office:value="0.0923333333333333" calcext:value-type="float">
            <text:p>0.0923333333</text:p>
          </table:table-cell>
          <table:table-cell office:value-type="float" office:value="0.000527777777777777" calcext:value-type="float">
            <text:p>0.00052777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266958333333333" calcext:value-type="float">
            <text:p>0.2669583333</text:p>
          </table:table-cell>
          <table:table-cell office:value-type="float" office:value="0.100338028169014" calcext:value-type="float">
            <text:p>0.1003380282</text:p>
          </table:table-cell>
          <table:table-cell office:value-type="float" office:value="0.00470422535211268" calcext:value-type="float">
            <text:p>0.00470422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1715" calcext:value-type="float">
            <text:p>0.1715</text:p>
          </table:table-cell>
          <table:table-cell office:value-type="float" office:value="0.110208333333333" calcext:value-type="float">
            <text:p>0.1102083333</text:p>
          </table:table-cell>
          <table:table-cell office:value-type="float" office:value="0.00225" calcext:value-type="float">
            <text:p>0.002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21675" calcext:value-type="float">
            <text:p>0.21675</text:p>
          </table:table-cell>
          <table:table-cell office:value-type="float" office:value="-0.00883333333333334" calcext:value-type="float">
            <text:p>-0.0088333333</text:p>
          </table:table-cell>
          <table:table-cell office:value-type="float" office:value="0.00290277777777778" calcext:value-type="float">
            <text:p>0.00290277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259319444444444" calcext:value-type="float">
            <text:p>0.2593194444</text:p>
          </table:table-cell>
          <table:table-cell office:value-type="float" office:value="0.0715277777777778" calcext:value-type="float">
            <text:p>0.0715277778</text:p>
          </table:table-cell>
          <table:table-cell office:value-type="float" office:value="0.00240277777777778" calcext:value-type="float">
            <text:p>0.00240277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135097222222222" calcext:value-type="float">
            <text:p>0.1350972222</text:p>
          </table:table-cell>
          <table:table-cell office:value-type="float" office:value="0.0968194444444445" calcext:value-type="float">
            <text:p>0.0968194444</text:p>
          </table:table-cell>
          <table:table-cell office:value-type="float" office:value="-0.000486111111111111" calcext:value-type="float">
            <text:p>-0.000486111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194611111111111" calcext:value-type="float">
            <text:p>0.1946111111</text:p>
          </table:table-cell>
          <table:table-cell office:value-type="float" office:value="0.150708333333333" calcext:value-type="float">
            <text:p>0.1507083333</text:p>
          </table:table-cell>
          <table:table-cell office:value-type="float" office:value="-0.000347222222222222" calcext:value-type="float">
            <text:p>-0.00034722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246027777777778" calcext:value-type="float">
            <text:p>0.2460277778</text:p>
          </table:table-cell>
          <table:table-cell office:value-type="float" office:value="0.181338028169014" calcext:value-type="float">
            <text:p>0.1813380282</text:p>
          </table:table-cell>
          <table:table-cell office:value-type="float" office:value="0.00385915492957747" calcext:value-type="float">
            <text:p>0.003859154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277888888888889" calcext:value-type="float">
            <text:p>0.2778888889</text:p>
          </table:table-cell>
          <table:table-cell office:value-type="float" office:value="0.255236111111111" calcext:value-type="float">
            <text:p>0.2552361111</text:p>
          </table:table-cell>
          <table:table-cell office:value-type="float" office:value="0.00826388888888889" calcext:value-type="float">
            <text:p>0.00826388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203402777777778" calcext:value-type="float">
            <text:p>0.2034027778</text:p>
          </table:table-cell>
          <table:table-cell office:value-type="float" office:value="0.122666666666667" calcext:value-type="float">
            <text:p>0.1226666667</text:p>
          </table:table-cell>
          <table:table-cell office:value-type="float" office:value="0.00243055555555556" calcext:value-type="float">
            <text:p>0.002430555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241069444444444" calcext:value-type="float">
            <text:p>0.2410694444</text:p>
          </table:table-cell>
          <table:table-cell office:value-type="float" office:value="0.0777083333333333" calcext:value-type="float">
            <text:p>0.0777083333</text:p>
          </table:table-cell>
          <table:table-cell office:value-type="float" office:value="0.00495833333333333" calcext:value-type="float">
            <text:p>0.00495833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250125" calcext:value-type="float">
            <text:p>0.250125</text:p>
          </table:table-cell>
          <table:table-cell office:value-type="float" office:value="0.177555555555556" calcext:value-type="float">
            <text:p>0.1775555556</text:p>
          </table:table-cell>
          <table:table-cell office:value-type="float" office:value="0.00493055555555556" calcext:value-type="float">
            <text:p>0.004930555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278597222222222" calcext:value-type="float">
            <text:p>0.2785972222</text:p>
          </table:table-cell>
          <table:table-cell office:value-type="float" office:value="0.0868888888888889" calcext:value-type="float">
            <text:p>0.0868888889</text:p>
          </table:table-cell>
          <table:table-cell office:value-type="float" office:value="0.00647222222222223" calcext:value-type="float">
            <text:p>0.00647222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251166666666667" calcext:value-type="float">
            <text:p>0.2511666667</text:p>
          </table:table-cell>
          <table:table-cell office:value-type="float" office:value="0.0621944444444444" calcext:value-type="float">
            <text:p>0.0621944444</text:p>
          </table:table-cell>
          <table:table-cell office:value-type="float" office:value="0.00444444444444445" calcext:value-type="float">
            <text:p>0.004444444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281930555555556" calcext:value-type="float">
            <text:p>0.2819305556</text:p>
          </table:table-cell>
          <table:table-cell office:value-type="float" office:value="0.161416666666667" calcext:value-type="float">
            <text:p>0.1614166667</text:p>
          </table:table-cell>
          <table:table-cell office:value-type="float" office:value="0.00466666666666667" calcext:value-type="float">
            <text:p>0.00466666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351888888888889" calcext:value-type="float">
            <text:p>0.3518888889</text:p>
          </table:table-cell>
          <table:table-cell office:value-type="float" office:value="0.254388888888889" calcext:value-type="float">
            <text:p>0.2543888889</text:p>
          </table:table-cell>
          <table:table-cell office:value-type="float" office:value="0.0199861111111111" calcext:value-type="float">
            <text:p>0.019986111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371583333333333" calcext:value-type="float">
            <text:p>0.3715833333</text:p>
          </table:table-cell>
          <table:table-cell office:value-type="float" office:value="0.299861111111111" calcext:value-type="float">
            <text:p>0.2998611111</text:p>
          </table:table-cell>
          <table:table-cell office:value-type="float" office:value="0.0152916666666667" calcext:value-type="float">
            <text:p>0.015291666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396527777777778" calcext:value-type="float">
            <text:p>0.3965277778</text:p>
          </table:table-cell>
          <table:table-cell office:value-type="float" office:value="0.232583333333333" calcext:value-type="float">
            <text:p>0.2325833333</text:p>
          </table:table-cell>
          <table:table-cell office:value-type="float" office:value="0.0185694444444444" calcext:value-type="float">
            <text:p>0.018569444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406305555555556" calcext:value-type="float">
            <text:p>0.4063055556</text:p>
          </table:table-cell>
          <table:table-cell office:value-type="float" office:value="0.239902777777778" calcext:value-type="float">
            <text:p>0.2399027778</text:p>
          </table:table-cell>
          <table:table-cell office:value-type="float" office:value="0.0154027777777778" calcext:value-type="float">
            <text:p>0.015402777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429069444444444" calcext:value-type="float">
            <text:p>0.4290694444</text:p>
          </table:table-cell>
          <table:table-cell office:value-type="float" office:value="0.224611111111111" calcext:value-type="float">
            <text:p>0.2246111111</text:p>
          </table:table-cell>
          <table:table-cell office:value-type="float" office:value="0.018125" calcext:value-type="float">
            <text:p>0.01812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271263888888889" calcext:value-type="float">
            <text:p>0.2712638889</text:p>
          </table:table-cell>
          <table:table-cell office:value-type="float" office:value="0.124347222222222" calcext:value-type="float">
            <text:p>0.1243472222</text:p>
          </table:table-cell>
          <table:table-cell office:value-type="float" office:value="0.00545833333333334" calcext:value-type="float">
            <text:p>0.005458333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195319444444445" calcext:value-type="float">
            <text:p>0.1953194444</text:p>
          </table:table-cell>
          <table:table-cell office:value-type="float" office:value="0.0982083333333334" calcext:value-type="float">
            <text:p>0.0982083333</text:p>
          </table:table-cell>
          <table:table-cell office:value-type="float" office:value="0.00336111111111111" calcext:value-type="float">
            <text:p>0.003361111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323180555555556" calcext:value-type="float">
            <text:p>0.3231805556</text:p>
          </table:table-cell>
          <table:table-cell office:value-type="float" office:value="0.238555555555556" calcext:value-type="float">
            <text:p>0.2385555556</text:p>
          </table:table-cell>
          <table:table-cell office:value-type="float" office:value="0.015125" calcext:value-type="float">
            <text:p>0.01512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330597222222222" calcext:value-type="float">
            <text:p>0.3305972222</text:p>
          </table:table-cell>
          <table:table-cell office:value-type="float" office:value="0.146291666666667" calcext:value-type="float">
            <text:p>0.1462916667</text:p>
          </table:table-cell>
          <table:table-cell office:value-type="float" office:value="0.00598611111111112" calcext:value-type="float">
            <text:p>0.005986111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379166666666667" calcext:value-type="float">
            <text:p>0.3791666667</text:p>
          </table:table-cell>
          <table:table-cell office:value-type="float" office:value="0.311472222222222" calcext:value-type="float">
            <text:p>0.3114722222</text:p>
          </table:table-cell>
          <table:table-cell office:value-type="float" office:value="0.0187361111111111" calcext:value-type="float">
            <text:p>0.018736111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407152777777778" calcext:value-type="float">
            <text:p>0.4071527778</text:p>
          </table:table-cell>
          <table:table-cell office:value-type="float" office:value="0.239444444444444" calcext:value-type="float">
            <text:p>0.2394444444</text:p>
          </table:table-cell>
          <table:table-cell office:value-type="float" office:value="0.0162083333333333" calcext:value-type="float">
            <text:p>0.016208333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396888888888889" calcext:value-type="float">
            <text:p>0.3968888889</text:p>
          </table:table-cell>
          <table:table-cell office:value-type="float" office:value="0.283916666666667" calcext:value-type="float">
            <text:p>0.2839166667</text:p>
          </table:table-cell>
          <table:table-cell office:value-type="float" office:value="0.0172083333333333" calcext:value-type="float">
            <text:p>0.017208333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360041666666667" calcext:value-type="float">
            <text:p>0.3600416667</text:p>
          </table:table-cell>
          <table:table-cell office:value-type="float" office:value="0.207041666666667" calcext:value-type="float">
            <text:p>0.2070416667</text:p>
          </table:table-cell>
          <table:table-cell office:value-type="float" office:value="0.0096388888888889" calcext:value-type="float">
            <text:p>0.009638888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351611111111111" calcext:value-type="float">
            <text:p>0.3516111111</text:p>
          </table:table-cell>
          <table:table-cell office:value-type="float" office:value="0.182902777777778" calcext:value-type="float">
            <text:p>0.1829027778</text:p>
          </table:table-cell>
          <table:table-cell office:value-type="float" office:value="0.0104583333333333" calcext:value-type="float">
            <text:p>0.010458333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291319444444444" calcext:value-type="float">
            <text:p>0.2913194444</text:p>
          </table:table-cell>
          <table:table-cell office:value-type="float" office:value="0.164888888888889" calcext:value-type="float">
            <text:p>0.1648888889</text:p>
          </table:table-cell>
          <table:table-cell office:value-type="float" office:value="0.00775" calcext:value-type="float">
            <text:p>0.0077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331513888888889" calcext:value-type="float">
            <text:p>0.3315138889</text:p>
          </table:table-cell>
          <table:table-cell office:value-type="float" office:value="0.233388888888889" calcext:value-type="float">
            <text:p>0.2333888889</text:p>
          </table:table-cell>
          <table:table-cell office:value-type="float" office:value="0.0110833333333333" calcext:value-type="float">
            <text:p>0.011083333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271736111111111" calcext:value-type="float">
            <text:p>0.2717361111</text:p>
          </table:table-cell>
          <table:table-cell office:value-type="float" office:value="0.157583333333333" calcext:value-type="float">
            <text:p>0.1575833333</text:p>
          </table:table-cell>
          <table:table-cell office:value-type="float" office:value="0.00691666666666667" calcext:value-type="float">
            <text:p>0.006916666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362" calcext:value-type="float">
            <text:p>0.362</text:p>
          </table:table-cell>
          <table:table-cell office:value-type="float" office:value="0.106680555555556" calcext:value-type="float">
            <text:p>0.1066805556</text:p>
          </table:table-cell>
          <table:table-cell office:value-type="float" office:value="0.0121805555555556" calcext:value-type="float">
            <text:p>0.012180555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383347222222222" calcext:value-type="float">
            <text:p>0.3833472222</text:p>
          </table:table-cell>
          <table:table-cell office:value-type="float" office:value="0.264" calcext:value-type="float">
            <text:p>0.264</text:p>
          </table:table-cell>
          <table:table-cell office:value-type="float" office:value="0.0182638888888889" calcext:value-type="float">
            <text:p>0.018263888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346652777777778" calcext:value-type="float">
            <text:p>0.3466527778</text:p>
          </table:table-cell>
          <table:table-cell office:value-type="float" office:value="0.137458333333333" calcext:value-type="float">
            <text:p>0.1374583333</text:p>
          </table:table-cell>
          <table:table-cell office:value-type="float" office:value="0.0115277777777778" calcext:value-type="float">
            <text:p>0.01152777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2675" calcext:value-type="float">
            <text:p>0.2675</text:p>
          </table:table-cell>
          <table:table-cell office:value-type="float" office:value="0.262361111111111" calcext:value-type="float">
            <text:p>0.2623611111</text:p>
          </table:table-cell>
          <table:table-cell office:value-type="float" office:value="0.00947222222222223" calcext:value-type="float">
            <text:p>0.00947222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260361111111111" calcext:value-type="float">
            <text:p>0.2603611111</text:p>
          </table:table-cell>
          <table:table-cell office:value-type="float" office:value="0.208625" calcext:value-type="float">
            <text:p>0.208625</text:p>
          </table:table-cell>
          <table:table-cell office:value-type="float" office:value="0.0098888888888889" calcext:value-type="float">
            <text:p>0.00988888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302422535211268" calcext:value-type="float">
            <text:p>0.3024225352</text:p>
          </table:table-cell>
          <table:table-cell office:value-type="float" office:value="0.151013888888889" calcext:value-type="float">
            <text:p>0.1510138889</text:p>
          </table:table-cell>
          <table:table-cell office:value-type="float" office:value="0.0123888888888889" calcext:value-type="float">
            <text:p>0.01238888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323166666666667" calcext:value-type="float">
            <text:p>0.3231666667</text:p>
          </table:table-cell>
          <table:table-cell office:value-type="float" office:value="0.0807777777777778" calcext:value-type="float">
            <text:p>0.0807777778</text:p>
          </table:table-cell>
          <table:table-cell office:value-type="float" office:value="0.00695833333333334" calcext:value-type="float">
            <text:p>0.00695833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226791666666667" calcext:value-type="float">
            <text:p>0.2267916667</text:p>
          </table:table-cell>
          <table:table-cell office:value-type="float" office:value="0.210777777777778" calcext:value-type="float">
            <text:p>0.2107777778</text:p>
          </table:table-cell>
          <table:table-cell office:value-type="float" office:value="0.00711111111111112" calcext:value-type="float">
            <text:p>0.007111111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224208333333333" calcext:value-type="float">
            <text:p>0.2242083333</text:p>
          </table:table-cell>
          <table:table-cell office:value-type="float" office:value="0.114736111111111" calcext:value-type="float">
            <text:p>0.1147361111</text:p>
          </table:table-cell>
          <table:table-cell office:value-type="float" office:value="0.00497222222222222" calcext:value-type="float">
            <text:p>0.00497222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225944444444444" calcext:value-type="float">
            <text:p>0.2259444444</text:p>
          </table:table-cell>
          <table:table-cell office:value-type="float" office:value="0.258541666666667" calcext:value-type="float">
            <text:p>0.2585416667</text:p>
          </table:table-cell>
          <table:table-cell office:value-type="float" office:value="0.00719444444444445" calcext:value-type="float">
            <text:p>0.007194444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114222222222222" calcext:value-type="float">
            <text:p>0.1142222222</text:p>
          </table:table-cell>
          <table:table-cell office:value-type="float" office:value="0.107449275362319" calcext:value-type="float">
            <text:p>0.1074492754</text:p>
          </table:table-cell>
          <table:table-cell office:value-type="float" office:value="0.00146376811594203" calcext:value-type="float">
            <text:p>0.001463768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106152777777778" calcext:value-type="float">
            <text:p>0.1061527778</text:p>
          </table:table-cell>
          <table:table-cell office:value-type="float" office:value="0.0139565217391304" calcext:value-type="float">
            <text:p>0.0139565217</text:p>
          </table:table-cell>
          <table:table-cell office:value-type="float" office:value="0.00247826086956522" calcext:value-type="float">
            <text:p>0.002478260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174583333333333" calcext:value-type="float">
            <text:p>0.1745833333</text:p>
          </table:table-cell>
          <table:table-cell office:value-type="float" office:value="0.0991666666666666" calcext:value-type="float">
            <text:p>0.0991666667</text:p>
          </table:table-cell>
          <table:table-cell office:value-type="float" office:value="0.00270833333333333" calcext:value-type="float">
            <text:p>0.002708333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691250000000001" calcext:value-type="float">
            <text:p>0.069125</text:p>
          </table:table-cell>
          <table:table-cell office:value-type="float" office:value="0.144291666666667" calcext:value-type="float">
            <text:p>0.1442916667</text:p>
          </table:table-cell>
          <table:table-cell office:value-type="float" office:value="0.00311111111111111" calcext:value-type="float">
            <text:p>0.003111111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269027777777778" calcext:value-type="float">
            <text:p>0.0269027778</text:p>
          </table:table-cell>
          <table:table-cell office:value-type="float" office:value="0.111402777777778" calcext:value-type="float">
            <text:p>0.1114027778</text:p>
          </table:table-cell>
          <table:table-cell office:value-type="float" office:value="-0.00179166666666667" calcext:value-type="float">
            <text:p>-0.001791666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484444444444444" calcext:value-type="float">
            <text:p>0.0484444444</text:p>
          </table:table-cell>
          <table:table-cell office:value-type="float" office:value="0.104214285714286" calcext:value-type="float">
            <text:p>0.1042142857</text:p>
          </table:table-cell>
          <table:table-cell office:value-type="float" office:value="-0.00108571428571429" calcext:value-type="float">
            <text:p>-0.001085714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572222222222222" calcext:value-type="float">
            <text:p>0.0572222222</text:p>
          </table:table-cell>
          <table:table-cell office:value-type="float" office:value="0.0561527777777778" calcext:value-type="float">
            <text:p>0.0561527778</text:p>
          </table:table-cell>
          <table:table-cell office:value-type="float" office:value="0.000680555555555555" calcext:value-type="float">
            <text:p>0.000680555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140861111111111" calcext:value-type="float">
            <text:p>0.1408611111</text:p>
          </table:table-cell>
          <table:table-cell office:value-type="float" office:value="0.102492957746479" calcext:value-type="float">
            <text:p>0.1024929577</text:p>
          </table:table-cell>
          <table:table-cell office:value-type="float" office:value="0.000295774647887324" calcext:value-type="float">
            <text:p>0.000295774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107902777777778" calcext:value-type="float">
            <text:p>0.1079027778</text:p>
          </table:table-cell>
          <table:table-cell office:value-type="float" office:value="0.0279861111111111" calcext:value-type="float">
            <text:p>0.0279861111</text:p>
          </table:table-cell>
          <table:table-cell office:value-type="float" office:value="0.000847222222222222" calcext:value-type="float">
            <text:p>0.00084722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840138888888889" calcext:value-type="float">
            <text:p>0.0840138889</text:p>
          </table:table-cell>
          <table:table-cell office:value-type="float" office:value="-0.0104027777777778" calcext:value-type="float">
            <text:p>-0.0104027778</text:p>
          </table:table-cell>
          <table:table-cell office:value-type="float" office:value="-0.00120833333333333" calcext:value-type="float">
            <text:p>-0.001208333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357638888888889" calcext:value-type="float">
            <text:p>0.0357638889</text:p>
          </table:table-cell>
          <table:table-cell office:value-type="float" office:value="0.0314861111111111" calcext:value-type="float">
            <text:p>0.0314861111</text:p>
          </table:table-cell>
          <table:table-cell office:value-type="float" office:value="-0.00159722222222222" calcext:value-type="float">
            <text:p>-0.00159722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377777777777778" calcext:value-type="float">
            <text:p>0.0377777778</text:p>
          </table:table-cell>
          <table:table-cell office:value-type="float" office:value="0.0610416666666667" calcext:value-type="float">
            <text:p>0.0610416667</text:p>
          </table:table-cell>
          <table:table-cell office:value-type="float" office:value="0.00329166666666667" calcext:value-type="float">
            <text:p>0.003291666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813055555555556" calcext:value-type="float">
            <text:p>0.0813055556</text:p>
          </table:table-cell>
          <table:table-cell office:value-type="float" office:value="0.115535211267606" calcext:value-type="float">
            <text:p>0.1155352113</text:p>
          </table:table-cell>
          <table:table-cell office:value-type="float" office:value="0.00052112676056338" calcext:value-type="float">
            <text:p>0.000521126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531666666666667" calcext:value-type="float">
            <text:p>0.0531666667</text:p>
          </table:table-cell>
          <table:table-cell office:value-type="float" office:value="0.0726805555555556" calcext:value-type="float">
            <text:p>0.0726805556</text:p>
          </table:table-cell>
          <table:table-cell office:value-type="float" office:value="0.00401388888888889" calcext:value-type="float">
            <text:p>0.004013888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103694444444444" calcext:value-type="float">
            <text:p>0.1036944444</text:p>
          </table:table-cell>
          <table:table-cell office:value-type="float" office:value="0.185527777777778" calcext:value-type="float">
            <text:p>0.1855277778</text:p>
          </table:table-cell>
          <table:table-cell office:value-type="float" office:value="0.00383333333333334" calcext:value-type="float">
            <text:p>0.003833333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866944444444445" calcext:value-type="float">
            <text:p>0.0866944444</text:p>
          </table:table-cell>
          <table:table-cell office:value-type="float" office:value="0.0456111111111111" calcext:value-type="float">
            <text:p>0.0456111111</text:p>
          </table:table-cell>
          <table:table-cell office:value-type="float" office:value="-0.000486111111111111" calcext:value-type="float">
            <text:p>-0.000486111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603428571428571" calcext:value-type="float">
            <text:p>0.0603428571</text:p>
          </table:table-cell>
          <table:table-cell office:value-type="float" office:value="-0.0116571428571429" calcext:value-type="float">
            <text:p>-0.0116571429</text:p>
          </table:table-cell>
          <table:table-cell office:value-type="float" office:value="-0.00262857142857143" calcext:value-type="float">
            <text:p>-0.002628571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-0.0114305555555555" calcext:value-type="float">
            <text:p>-0.0114305556</text:p>
          </table:table-cell>
          <table:table-cell office:value-type="float" office:value="-0.0765833333333334" calcext:value-type="float">
            <text:p>-0.0765833333</text:p>
          </table:table-cell>
          <table:table-cell office:value-type="float" office:value="0.000402777777777778" calcext:value-type="float">
            <text:p>0.000402777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0255555555555556" calcext:value-type="float">
            <text:p>0.0025555556</text:p>
          </table:table-cell>
          <table:table-cell office:value-type="float" office:value="0.0104507042253521" calcext:value-type="float">
            <text:p>0.0104507042</text:p>
          </table:table-cell>
          <table:table-cell office:value-type="float" office:value="-0.00225352112676057" calcext:value-type="float">
            <text:p>-0.002253521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7225" calcext:value-type="float">
            <text:p>0.07225</text:p>
          </table:table-cell>
          <table:table-cell office:value-type="float" office:value="0.0152222222222222" calcext:value-type="float">
            <text:p>0.0152222222</text:p>
          </table:table-cell>
          <table:table-cell office:value-type="float" office:value="0.000805555555555556" calcext:value-type="float">
            <text:p>0.000805555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162888888888889" calcext:value-type="float">
            <text:p>0.1628888889</text:p>
          </table:table-cell>
          <table:table-cell office:value-type="float" office:value="0.0123888888888889" calcext:value-type="float">
            <text:p>0.0123888889</text:p>
          </table:table-cell>
          <table:table-cell office:value-type="float" office:value="0.00184722222222222" calcext:value-type="float">
            <text:p>0.00184722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95875" calcext:value-type="float">
            <text:p>0.095875</text:p>
          </table:table-cell>
          <table:table-cell office:value-type="float" office:value="0.110902777777778" calcext:value-type="float">
            <text:p>0.1109027778</text:p>
          </table:table-cell>
          <table:table-cell office:value-type="float" office:value="-0.00175" calcext:value-type="float">
            <text:p>-0.0017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-0.00929166666666667" calcext:value-type="float">
            <text:p>-0.0092916667</text:p>
          </table:table-cell>
          <table:table-cell office:value-type="float" office:value="0.174535211267606" calcext:value-type="float">
            <text:p>0.1745352113</text:p>
          </table:table-cell>
          <table:table-cell office:value-type="float" office:value="0.00354929577464789" calcext:value-type="float">
            <text:p>0.003549295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105083333333333" calcext:value-type="float">
            <text:p>0.1050833333</text:p>
          </table:table-cell>
          <table:table-cell office:value-type="float" office:value="0.133791666666667" calcext:value-type="float">
            <text:p>0.1337916667</text:p>
          </table:table-cell>
          <table:table-cell office:value-type="float" office:value="0.00173611111111111" calcext:value-type="float">
            <text:p>0.001736111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118055555555556" calcext:value-type="float">
            <text:p>0.1180555556</text:p>
          </table:table-cell>
          <table:table-cell office:value-type="float" office:value="0.0672638888888889" calcext:value-type="float">
            <text:p>0.0672638889</text:p>
          </table:table-cell>
          <table:table-cell office:value-type="float" office:value="0.00186111111111111" calcext:value-type="float">
            <text:p>0.001861111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0.0124861111111111" calcext:value-type="float">
            <text:p>-0.0124861111</text:p>
          </table:table-cell>
          <table:table-cell office:value-type="float" office:value="-0.0508888888888889" calcext:value-type="float">
            <text:p>-0.0508888889</text:p>
          </table:table-cell>
          <table:table-cell office:value-type="float" office:value="0.000194444444444445" calcext:value-type="float">
            <text:p>0.000194444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781111111111111" calcext:value-type="float">
            <text:p>0.0781111111</text:p>
          </table:table-cell>
          <table:table-cell office:value-type="float" office:value="-0.0144225352112676" calcext:value-type="float">
            <text:p>-0.0144225352</text:p>
          </table:table-cell>
          <table:table-cell office:value-type="float" office:value="-0.00052112676056338" calcext:value-type="float">
            <text:p>-0.000521126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615555555555556" calcext:value-type="float">
            <text:p>0.0615555556</text:p>
          </table:table-cell>
          <table:table-cell office:value-type="float" office:value="0.0696901408450704" calcext:value-type="float">
            <text:p>0.0696901408</text:p>
          </table:table-cell>
          <table:table-cell office:value-type="float" office:value="0.00198591549295775" calcext:value-type="float">
            <text:p>0.001985915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146055555555556" calcext:value-type="float">
            <text:p>0.1460555556</text:p>
          </table:table-cell>
          <table:table-cell office:value-type="float" office:value="0.117666666666667" calcext:value-type="float">
            <text:p>0.1176666667</text:p>
          </table:table-cell>
          <table:table-cell office:value-type="float" office:value="0.00297222222222222" calcext:value-type="float">
            <text:p>0.00297222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111333333333333" calcext:value-type="float">
            <text:p>0.1113333333</text:p>
          </table:table-cell>
          <table:table-cell office:value-type="float" office:value="0.1175" calcext:value-type="float">
            <text:p>0.1175</text:p>
          </table:table-cell>
          <table:table-cell office:value-type="float" office:value="0.00193055555555556" calcext:value-type="float">
            <text:p>0.001930555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142041666666667" calcext:value-type="float">
            <text:p>0.1420416667</text:p>
          </table:table-cell>
          <table:table-cell office:value-type="float" office:value="0.0978591549295775" calcext:value-type="float">
            <text:p>0.0978591549</text:p>
          </table:table-cell>
          <table:table-cell office:value-type="float" office:value="0.00197183098591549" calcext:value-type="float">
            <text:p>0.00197183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167527777777778" calcext:value-type="float">
            <text:p>0.1675277778</text:p>
          </table:table-cell>
          <table:table-cell office:value-type="float" office:value="0.133263888888889" calcext:value-type="float">
            <text:p>0.1332638889</text:p>
          </table:table-cell>
          <table:table-cell office:value-type="float" office:value="0.000583333333333333" calcext:value-type="float">
            <text:p>0.000583333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129111111111111" calcext:value-type="float">
            <text:p>0.1291111111</text:p>
          </table:table-cell>
          <table:table-cell office:value-type="float" office:value="0.077112676056338" calcext:value-type="float">
            <text:p>0.0771126761</text:p>
          </table:table-cell>
          <table:table-cell office:value-type="float" office:value="0.00284507042253521" calcext:value-type="float">
            <text:p>0.00284507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164197183098592" calcext:value-type="float">
            <text:p>0.1641971831</text:p>
          </table:table-cell>
          <table:table-cell office:value-type="float" office:value="0.02425" calcext:value-type="float">
            <text:p>0.02425</text:p>
          </table:table-cell>
          <table:table-cell office:value-type="float" office:value="0.000265625000000001" calcext:value-type="float">
            <text:p>0.00026562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746527777777778" calcext:value-type="float">
            <text:p>0.0746527778</text:p>
          </table:table-cell>
          <table:table-cell office:value-type="float" office:value="-0.0115352112676056" calcext:value-type="float">
            <text:p>-0.0115352113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701666666666667" calcext:value-type="float">
            <text:p>0.0701666667</text:p>
          </table:table-cell>
          <table:table-cell office:value-type="float" office:value="0.053375" calcext:value-type="float">
            <text:p>0.053375</text:p>
          </table:table-cell>
          <table:table-cell office:value-type="float" office:value="0.00122222222222222" calcext:value-type="float">
            <text:p>0.00122222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172388888888889" calcext:value-type="float">
            <text:p>0.1723888889</text:p>
          </table:table-cell>
          <table:table-cell office:value-type="float" office:value="-0.0094" calcext:value-type="float">
            <text:p>-0.0094</text:p>
          </table:table-cell>
          <table:table-cell office:value-type="float" office:value="0.00228571428571429" calcext:value-type="float">
            <text:p>0.002285714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34875" calcext:value-type="float">
            <text:p>0.034875</text:p>
          </table:table-cell>
          <table:table-cell office:value-type="float" office:value="0.0130833333333333" calcext:value-type="float">
            <text:p>0.0130833333</text:p>
          </table:table-cell>
          <table:table-cell office:value-type="float" office:value="0.00108333333333333" calcext:value-type="float">
            <text:p>0.001083333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-0.0753055555555556" calcext:value-type="float">
            <text:p>-0.0753055556</text:p>
          </table:table-cell>
          <table:table-cell office:value-type="float" office:value="0.136802816901409" calcext:value-type="float">
            <text:p>0.1368028169</text:p>
          </table:table-cell>
          <table:table-cell office:value-type="float" office:value="0.00171830985915493" calcext:value-type="float">
            <text:p>0.001718309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244166666666667" calcext:value-type="float">
            <text:p>0.0244166667</text:p>
          </table:table-cell>
          <table:table-cell office:value-type="float" office:value="0.0962222222222222" calcext:value-type="float">
            <text:p>0.0962222222</text:p>
          </table:table-cell>
          <table:table-cell office:value-type="float" office:value="0.001875" calcext:value-type="float">
            <text:p>0.00187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112194444444444" calcext:value-type="float">
            <text:p>0.1121944444</text:p>
          </table:table-cell>
          <table:table-cell office:value-type="float" office:value="0.00936111111111112" calcext:value-type="float">
            <text:p>0.0093611111</text:p>
          </table:table-cell>
          <table:table-cell office:value-type="float" office:value="0.0025" calcext:value-type="float">
            <text:p>0.002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182777777777778" calcext:value-type="float">
            <text:p>0.0182777778</text:p>
          </table:table-cell>
          <table:table-cell office:value-type="float" office:value="0.0362916666666667" calcext:value-type="float">
            <text:p>0.0362916667</text:p>
          </table:table-cell>
          <table:table-cell table:style-name="ce1" office:value-type="float" office:value="0.0000555555555555555" calcext:value-type="float">
            <text:p>5.56E-00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532777777777778" calcext:value-type="float">
            <text:p>0.0532777778</text:p>
          </table:table-cell>
          <table:table-cell office:value-type="float" office:value="0.0421388888888889" calcext:value-type="float">
            <text:p>0.0421388889</text:p>
          </table:table-cell>
          <table:table-cell table:style-name="ce1" office:value-type="float" office:value="0.000027777777777778" calcext:value-type="float">
            <text:p>2.78E-00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135027777777778" calcext:value-type="float">
            <text:p>0.1350277778</text:p>
          </table:table-cell>
          <table:table-cell office:value-type="float" office:value="0.0686111111111111" calcext:value-type="float">
            <text:p>0.0686111111</text:p>
          </table:table-cell>
          <table:table-cell table:style-name="ce1" office:value-type="float" office:value="-0.0000555555555555554" calcext:value-type="float">
            <text:p>-5.56E-00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100361111111111" calcext:value-type="float">
            <text:p>0.1003611111</text:p>
          </table:table-cell>
          <table:table-cell office:value-type="float" office:value="0.0565138888888889" calcext:value-type="float">
            <text:p>0.0565138889</text:p>
          </table:table-cell>
          <table:table-cell office:value-type="float" office:value="0.00119444444444444" calcext:value-type="float">
            <text:p>0.001194444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113180555555556" calcext:value-type="float">
            <text:p>0.1131805556</text:p>
          </table:table-cell>
          <table:table-cell office:value-type="float" office:value="0.0718888888888889" calcext:value-type="float">
            <text:p>0.0718888889</text:p>
          </table:table-cell>
          <table:table-cell table:style-name="ce1" office:value-type="float" office:value="0.0000416666666666668" calcext:value-type="float">
            <text:p>4.17E-00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943611111111111" calcext:value-type="float">
            <text:p>0.0943611111</text:p>
          </table:table-cell>
          <table:table-cell office:value-type="float" office:value="0.0111111111111111" calcext:value-type="float">
            <text:p>0.0111111111</text:p>
          </table:table-cell>
          <table:table-cell office:value-type="float" office:value="-0.00118055555555556" calcext:value-type="float">
            <text:p>-0.001180555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158055555555556" calcext:value-type="float">
            <text:p>0.1580555556</text:p>
          </table:table-cell>
          <table:table-cell office:value-type="float" office:value="-0.0206388888888889" calcext:value-type="float">
            <text:p>-0.0206388889</text:p>
          </table:table-cell>
          <table:table-cell office:value-type="float" office:value="0.00115277777777778" calcext:value-type="float">
            <text:p>0.001152777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853055555555556" calcext:value-type="float">
            <text:p>0.0853055556</text:p>
          </table:table-cell>
          <table:table-cell office:value-type="float" office:value="-0.0159444444444444" calcext:value-type="float">
            <text:p>-0.0159444444</text:p>
          </table:table-cell>
          <table:table-cell office:value-type="float" office:value="-0.000333333333333333" calcext:value-type="float">
            <text:p>-0.000333333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378611111111111" calcext:value-type="float">
            <text:p>0.0378611111</text:p>
          </table:table-cell>
          <table:table-cell office:value-type="float" office:value="-0.0287638888888889" calcext:value-type="float">
            <text:p>-0.0287638889</text:p>
          </table:table-cell>
          <table:table-cell office:value-type="float" office:value="-0.000722222222222223" calcext:value-type="float">
            <text:p>-0.00072222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0706944444444444" calcext:value-type="float">
            <text:p>0.0070694444</text:p>
          </table:table-cell>
          <table:table-cell office:value-type="float" office:value="0.03275" calcext:value-type="float">
            <text:p>0.03275</text:p>
          </table:table-cell>
          <table:table-cell office:value-type="float" office:value="-0.000569444444444445" calcext:value-type="float">
            <text:p>-0.000569444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552777777777778" calcext:value-type="float">
            <text:p>0.0055277778</text:p>
          </table:table-cell>
          <table:table-cell office:value-type="float" office:value="0.0865138888888889" calcext:value-type="float">
            <text:p>0.0865138889</text:p>
          </table:table-cell>
          <table:table-cell office:value-type="float" office:value="0.000402777777777778" calcext:value-type="float">
            <text:p>0.000402777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710972222222222" calcext:value-type="float">
            <text:p>0.0710972222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0888888888888889" calcext:value-type="float">
            <text:p>0.000888888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919305555555556" calcext:value-type="float">
            <text:p>0.0919305556</text:p>
          </table:table-cell>
          <table:table-cell office:value-type="float" office:value="0.0906805555555556" calcext:value-type="float">
            <text:p>0.0906805556</text:p>
          </table:table-cell>
          <table:table-cell office:value-type="float" office:value="-0.000180555555555555" calcext:value-type="float">
            <text:p>-0.000180555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926111111111111" calcext:value-type="float">
            <text:p>0.0926111111</text:p>
          </table:table-cell>
          <table:table-cell office:value-type="float" office:value="0.0705138888888889" calcext:value-type="float">
            <text:p>0.0705138889</text:p>
          </table:table-cell>
          <table:table-cell office:value-type="float" office:value="0.001125" calcext:value-type="float">
            <text:p>0.00112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105291666666667" calcext:value-type="float">
            <text:p>0.1052916667</text:p>
          </table:table-cell>
          <table:table-cell office:value-type="float" office:value="0.106791666666667" calcext:value-type="float">
            <text:p>0.1067916667</text:p>
          </table:table-cell>
          <table:table-cell office:value-type="float" office:value="0.00330555555555556" calcext:value-type="float">
            <text:p>0.003305555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903611111111111" calcext:value-type="float">
            <text:p>0.0903611111</text:p>
          </table:table-cell>
          <table:table-cell office:value-type="float" office:value="0.0155138888888889" calcext:value-type="float">
            <text:p>0.0155138889</text:p>
          </table:table-cell>
          <table:table-cell office:value-type="float" office:value="0.00220833333333333" calcext:value-type="float">
            <text:p>0.002208333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191708333333333" calcext:value-type="float">
            <text:p>0.1917083333</text:p>
          </table:table-cell>
          <table:table-cell office:value-type="float" office:value="0.0219859154929578" calcext:value-type="float">
            <text:p>0.0219859155</text:p>
          </table:table-cell>
          <table:table-cell office:value-type="float" office:value="0.00432394366197183" calcext:value-type="float">
            <text:p>0.004323943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884861111111111" calcext:value-type="float">
            <text:p>0.0884861111</text:p>
          </table:table-cell>
          <table:table-cell office:value-type="float" office:value="0.0177083333333333" calcext:value-type="float">
            <text:p>0.0177083333</text:p>
          </table:table-cell>
          <table:table-cell table:style-name="ce1" office:value-type="float" office:value="0.0000277777777777778" calcext:value-type="float">
            <text:p>2.78E-00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395" calcext:value-type="float">
            <text:p>0.0395</text:p>
          </table:table-cell>
          <table:table-cell office:value-type="float" office:value="0.00815277777777778" calcext:value-type="float">
            <text:p>0.0081527778</text:p>
          </table:table-cell>
          <table:table-cell office:value-type="float" office:value="0.000305555555555556" calcext:value-type="float">
            <text:p>0.000305555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797361111111112" calcext:value-type="float">
            <text:p>0.0797361111</text:p>
          </table:table-cell>
          <table:table-cell office:value-type="float" office:value="-0.00504166666666667" calcext:value-type="float">
            <text:p>-0.0050416667</text:p>
          </table:table-cell>
          <table:table-cell office:value-type="float" office:value="0.00179166666666667" calcext:value-type="float">
            <text:p>0.001791666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783768115942029" calcext:value-type="float">
            <text:p>0.0783768116</text:p>
          </table:table-cell>
          <table:table-cell office:value-type="float" office:value="0.0618166666666667" calcext:value-type="float">
            <text:p>0.0618166667</text:p>
          </table:table-cell>
          <table:table-cell office:value-type="float" office:value="0.00226666666666667" calcext:value-type="float">
            <text:p>0.002266666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765833333333333" calcext:value-type="float">
            <text:p>0.0765833333</text:p>
          </table:table-cell>
          <table:table-cell office:value-type="float" office:value="-0.02675" calcext:value-type="float">
            <text:p>-0.02675</text:p>
          </table:table-cell>
          <table:table-cell office:value-type="float" office:value="0.000305555555555556" calcext:value-type="float">
            <text:p>0.000305555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824166666666667" calcext:value-type="float">
            <text:p>0.0824166667</text:p>
          </table:table-cell>
          <table:table-cell office:value-type="float" office:value="0.109642857142857" calcext:value-type="float">
            <text:p>0.1096428571</text:p>
          </table:table-cell>
          <table:table-cell office:value-type="float" office:value="0.00292857142857143" calcext:value-type="float">
            <text:p>0.002928571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165277777777778" calcext:value-type="float">
            <text:p>0.1652777778</text:p>
          </table:table-cell>
          <table:table-cell office:value-type="float" office:value="0.114925373134328" calcext:value-type="float">
            <text:p>0.1149253731</text:p>
          </table:table-cell>
          <table:table-cell office:value-type="float" office:value="0.00440298507462687" calcext:value-type="float">
            <text:p>0.004402985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151714285714286" calcext:value-type="float">
            <text:p>0.1517142857</text:p>
          </table:table-cell>
          <table:table-cell office:value-type="float" office:value="0.0891224489795919" calcext:value-type="float">
            <text:p>0.089122449</text:p>
          </table:table-cell>
          <table:table-cell office:value-type="float" office:value="0.00138775510204082" calcext:value-type="float">
            <text:p>0.001387755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170930555555556" calcext:value-type="float">
            <text:p>0.1709305556</text:p>
          </table:table-cell>
          <table:table-cell office:value-type="float" office:value="0.176194444444444" calcext:value-type="float">
            <text:p>0.1761944444</text:p>
          </table:table-cell>
          <table:table-cell office:value-type="float" office:value="0.00427777777777778" calcext:value-type="float">
            <text:p>0.004277777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170208333333333" calcext:value-type="float">
            <text:p>0.1702083333</text:p>
          </table:table-cell>
          <table:table-cell office:value-type="float" office:value="0.0871111111111111" calcext:value-type="float">
            <text:p>0.0871111111</text:p>
          </table:table-cell>
          <table:table-cell office:value-type="float" office:value="0.00173611111111111" calcext:value-type="float">
            <text:p>0.001736111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128125" calcext:value-type="float">
            <text:p>0.128125</text:p>
          </table:table-cell>
          <table:table-cell office:value-type="float" office:value="0.0862173913043479" calcext:value-type="float">
            <text:p>0.0862173913</text:p>
          </table:table-cell>
          <table:table-cell office:value-type="float" office:value="0.00217391304347826" calcext:value-type="float">
            <text:p>0.00217391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249361111111111" calcext:value-type="float">
            <text:p>0.2493611111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00175714285714286" calcext:value-type="float">
            <text:p>0.001757142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194819444444445" calcext:value-type="float">
            <text:p>0.1948194444</text:p>
          </table:table-cell>
          <table:table-cell office:value-type="float" office:value="0.111585714285714" calcext:value-type="float">
            <text:p>0.1115857143</text:p>
          </table:table-cell>
          <table:table-cell office:value-type="float" office:value="0.00308571428571429" calcext:value-type="float">
            <text:p>0.003085714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209666666666667" calcext:value-type="float">
            <text:p>0.2096666667</text:p>
          </table:table-cell>
          <table:table-cell office:value-type="float" office:value="0.141205882352941" calcext:value-type="float">
            <text:p>0.1412058824</text:p>
          </table:table-cell>
          <table:table-cell office:value-type="float" office:value="0.00513235294117647" calcext:value-type="float">
            <text:p>0.005132352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234541666666667" calcext:value-type="float">
            <text:p>0.2345416667</text:p>
          </table:table-cell>
          <table:table-cell office:value-type="float" office:value="0.0676805555555556" calcext:value-type="float">
            <text:p>0.0676805556</text:p>
          </table:table-cell>
          <table:table-cell office:value-type="float" office:value="0.0045" calcext:value-type="float">
            <text:p>0.004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145736111111111" calcext:value-type="float">
            <text:p>0.1457361111</text:p>
          </table:table-cell>
          <table:table-cell office:value-type="float" office:value="0.085051724137931" calcext:value-type="float">
            <text:p>0.0850517241</text:p>
          </table:table-cell>
          <table:table-cell office:value-type="float" office:value="0.00375862068965517" calcext:value-type="float">
            <text:p>0.003758620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164777777777778" calcext:value-type="float">
            <text:p>0.1647777778</text:p>
          </table:table-cell>
          <table:table-cell office:value-type="float" office:value="0.0782238805970149" calcext:value-type="float">
            <text:p>0.0782238806</text:p>
          </table:table-cell>
          <table:table-cell office:value-type="float" office:value="0.000492537313432836" calcext:value-type="float">
            <text:p>0.000492537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171472222222222" calcext:value-type="float">
            <text:p>0.1714722222</text:p>
          </table:table-cell>
          <table:table-cell office:value-type="float" office:value="0.0861944444444445" calcext:value-type="float">
            <text:p>0.0861944444</text:p>
          </table:table-cell>
          <table:table-cell office:value-type="float" office:value="0.000347222222222222" calcext:value-type="float">
            <text:p>0.00034722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164611111111111" calcext:value-type="float">
            <text:p>0.1646111111</text:p>
          </table:table-cell>
          <table:table-cell office:value-type="float" office:value="0.0915" calcext:value-type="float">
            <text:p>0.0915</text:p>
          </table:table-cell>
          <table:table-cell office:value-type="float" office:value="0.00191666666666667" calcext:value-type="float">
            <text:p>0.001916666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123680555555556" calcext:value-type="float">
            <text:p>0.1236805556</text:p>
          </table:table-cell>
          <table:table-cell office:value-type="float" office:value="0.119125" calcext:value-type="float">
            <text:p>0.119125</text:p>
          </table:table-cell>
          <table:table-cell office:value-type="float" office:value="0.00256944444444445" calcext:value-type="float">
            <text:p>0.002569444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120611111111111" calcext:value-type="float">
            <text:p>0.1206111111</text:p>
          </table:table-cell>
          <table:table-cell office:value-type="float" office:value="0.0617777777777778" calcext:value-type="float">
            <text:p>0.0617777778</text:p>
          </table:table-cell>
          <table:table-cell office:value-type="float" office:value="0.000847222222222223" calcext:value-type="float">
            <text:p>0.00084722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129916666666667" calcext:value-type="float">
            <text:p>0.1299166667</text:p>
          </table:table-cell>
          <table:table-cell office:value-type="float" office:value="0.026875" calcext:value-type="float">
            <text:p>0.026875</text:p>
          </table:table-cell>
          <table:table-cell office:value-type="float" office:value="0.000722222222222222" calcext:value-type="float">
            <text:p>0.00072222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100083333333333" calcext:value-type="float">
            <text:p>0.1000833333</text:p>
          </table:table-cell>
          <table:table-cell office:value-type="float" office:value="0.071887323943662" calcext:value-type="float">
            <text:p>0.0718873239</text:p>
          </table:table-cell>
          <table:table-cell office:value-type="float" office:value="0.00130985915492958" calcext:value-type="float">
            <text:p>0.001309859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110722222222222" calcext:value-type="float">
            <text:p>0.1107222222</text:p>
          </table:table-cell>
          <table:table-cell office:value-type="float" office:value="0.0264861111111111" calcext:value-type="float">
            <text:p>0.0264861111</text:p>
          </table:table-cell>
          <table:table-cell table:style-name="ce1" office:value-type="float" office:value="0.0000972222222222222" calcext:value-type="float">
            <text:p>9.72E-00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775" calcext:value-type="float">
            <text:p>0.0775</text:p>
          </table:table-cell>
          <table:table-cell office:value-type="float" office:value="0.124861111111111" calcext:value-type="float">
            <text:p>0.1248611111</text:p>
          </table:table-cell>
          <table:table-cell office:value-type="float" office:value="0.000680555555555556" calcext:value-type="float">
            <text:p>0.000680555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929027777777778" calcext:value-type="float">
            <text:p>0.0929027778</text:p>
          </table:table-cell>
          <table:table-cell office:value-type="float" office:value="0.0527361111111111" calcext:value-type="float">
            <text:p>0.0527361111</text:p>
          </table:table-cell>
          <table:table-cell office:value-type="float" office:value="-0.00266666666666667" calcext:value-type="float">
            <text:p>-0.002666666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20125" calcext:value-type="float">
            <text:p>0.020125</text:p>
          </table:table-cell>
          <table:table-cell office:value-type="float" office:value="-0.012875" calcext:value-type="float">
            <text:p>-0.012875</text:p>
          </table:table-cell>
          <table:table-cell office:value-type="float" office:value="-0.00144444444444444" calcext:value-type="float">
            <text:p>-0.001444444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-0.0215833333333333" calcext:value-type="float">
            <text:p>-0.0215833333</text:p>
          </table:table-cell>
          <table:table-cell office:value-type="float" office:value="0.0845833333333333" calcext:value-type="float">
            <text:p>0.0845833333</text:p>
          </table:table-cell>
          <table:table-cell office:value-type="float" office:value="-0.000833333333333333" calcext:value-type="float">
            <text:p>-0.000833333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-0.0363333333333333" calcext:value-type="float">
            <text:p>-0.0363333333</text:p>
          </table:table-cell>
          <table:table-cell office:value-type="float" office:value="0.063625" calcext:value-type="float">
            <text:p>0.063625</text:p>
          </table:table-cell>
          <table:table-cell office:value-type="float" office:value="0.000222222222222222" calcext:value-type="float">
            <text:p>0.00022222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316666666666667" calcext:value-type="float">
            <text:p>0.0316666667</text:p>
          </table:table-cell>
          <table:table-cell office:value-type="float" office:value="-0.0110277777777778" calcext:value-type="float">
            <text:p>-0.0110277778</text:p>
          </table:table-cell>
          <table:table-cell office:value-type="float" office:value="-0.000625" calcext:value-type="float">
            <text:p>-0.00062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826527777777778" calcext:value-type="float">
            <text:p>0.0826527778</text:p>
          </table:table-cell>
          <table:table-cell office:value-type="float" office:value="0.0165555555555556" calcext:value-type="float">
            <text:p>0.0165555556</text:p>
          </table:table-cell>
          <table:table-cell office:value-type="float" office:value="-0.0005" calcext:value-type="float">
            <text:p>-0.000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33625" calcext:value-type="float">
            <text:p>0.033625</text:p>
          </table:table-cell>
          <table:table-cell office:value-type="float" office:value="0.003125" calcext:value-type="float">
            <text:p>0.003125</text:p>
          </table:table-cell>
          <table:table-cell office:value-type="float" office:value="-0.000555555555555555" calcext:value-type="float">
            <text:p>-0.000555555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626666666666667" calcext:value-type="float">
            <text:p>0.0626666667</text:p>
          </table:table-cell>
          <table:table-cell office:value-type="float" office:value="0.186833333333333" calcext:value-type="float">
            <text:p>0.1868333333</text:p>
          </table:table-cell>
          <table:table-cell office:value-type="float" office:value="0.000916666666666667" calcext:value-type="float">
            <text:p>0.000916666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120444444444444" calcext:value-type="float">
            <text:p>0.1204444444</text:p>
          </table:table-cell>
          <table:table-cell office:value-type="float" office:value="0.0601971830985916" calcext:value-type="float">
            <text:p>0.0601971831</text:p>
          </table:table-cell>
          <table:table-cell office:value-type="float" office:value="0.00114084507042254" calcext:value-type="float">
            <text:p>0.001140845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399305555555556" calcext:value-type="float">
            <text:p>0.0399305556</text:p>
          </table:table-cell>
          <table:table-cell office:value-type="float" office:value="0.0189859154929577" calcext:value-type="float">
            <text:p>0.0189859155</text:p>
          </table:table-cell>
          <table:table-cell office:value-type="float" office:value="0.000422535211267605" calcext:value-type="float">
            <text:p>0.000422535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-0.0210555555555556" calcext:value-type="float">
            <text:p>-0.0210555556</text:p>
          </table:table-cell>
          <table:table-cell office:value-type="float" office:value="0.0197777777777778" calcext:value-type="float">
            <text:p>0.0197777778</text:p>
          </table:table-cell>
          <table:table-cell office:value-type="float" office:value="-0.000777777777777778" calcext:value-type="float">
            <text:p>-0.000777777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165416666666667" calcext:value-type="float">
            <text:p>0.0165416667</text:p>
          </table:table-cell>
          <table:table-cell office:value-type="float" office:value="-0.0272361111111111" calcext:value-type="float">
            <text:p>-0.0272361111</text:p>
          </table:table-cell>
          <table:table-cell office:value-type="float" office:value="-0.000972222222222223" calcext:value-type="float">
            <text:p>-0.00097222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409027777777778" calcext:value-type="float">
            <text:p>0.0409027778</text:p>
          </table:table-cell>
          <table:table-cell office:value-type="float" office:value="0.0365833333333333" calcext:value-type="float">
            <text:p>0.0365833333</text:p>
          </table:table-cell>
          <table:table-cell table:style-name="ce1" office:value-type="float" office:value="-0.0000694444444444444" calcext:value-type="float">
            <text:p>-6.94E-00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603333333333333" calcext:value-type="float">
            <text:p>0.0603333333</text:p>
          </table:table-cell>
          <table:table-cell office:value-type="float" office:value="0.0369444444444445" calcext:value-type="float">
            <text:p>0.0369444444</text:p>
          </table:table-cell>
          <table:table-cell office:value-type="float" office:value="-0.000902777777777778" calcext:value-type="float">
            <text:p>-0.000902777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770277777777778" calcext:value-type="float">
            <text:p>0.0770277778</text:p>
          </table:table-cell>
          <table:table-cell office:value-type="float" office:value="-0.0345277777777778" calcext:value-type="float">
            <text:p>-0.0345277778</text:p>
          </table:table-cell>
          <table:table-cell office:value-type="float" office:value="0.00147222222222222" calcext:value-type="float">
            <text:p>0.00147222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395555555555555" calcext:value-type="float">
            <text:p>0.0395555556</text:p>
          </table:table-cell>
          <table:table-cell office:value-type="float" office:value="0.00492957746478873" calcext:value-type="float">
            <text:p>0.0049295775</text:p>
          </table:table-cell>
          <table:table-cell office:value-type="float" office:value="-0.000507042253521126" calcext:value-type="float">
            <text:p>-0.000507042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-0.0673333333333333" calcext:value-type="float">
            <text:p>-0.0673333333</text:p>
          </table:table-cell>
          <table:table-cell office:value-type="float" office:value="0.113097222222222" calcext:value-type="float">
            <text:p>0.1130972222</text:p>
          </table:table-cell>
          <table:table-cell office:value-type="float" office:value="0.00198611111111111" calcext:value-type="float">
            <text:p>0.001986111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529305555555556" calcext:value-type="float">
            <text:p>0.0529305556</text:p>
          </table:table-cell>
          <table:table-cell office:value-type="float" office:value="0.103541666666667" calcext:value-type="float">
            <text:p>0.1035416667</text:p>
          </table:table-cell>
          <table:table-cell office:value-type="float" office:value="-0.000388888888888889" calcext:value-type="float">
            <text:p>-0.000388888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116416666666667" calcext:value-type="float">
            <text:p>0.1164166667</text:p>
          </table:table-cell>
          <table:table-cell office:value-type="float" office:value="0.0406666666666667" calcext:value-type="float">
            <text:p>0.0406666667</text:p>
          </table:table-cell>
          <table:table-cell office:value-type="float" office:value="0.00229166666666667" calcext:value-type="float">
            <text:p>0.002291666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130583333333333" calcext:value-type="float">
            <text:p>0.1305833333</text:p>
          </table:table-cell>
          <table:table-cell office:value-type="float" office:value="0.0522222222222222" calcext:value-type="float">
            <text:p>0.0522222222</text:p>
          </table:table-cell>
          <table:table-cell office:value-type="float" office:value="0.00172222222222222" calcext:value-type="float">
            <text:p>0.00172222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132591549295775" calcext:value-type="float">
            <text:p>0.1325915493</text:p>
          </table:table-cell>
          <table:table-cell office:value-type="float" office:value="-0.00476388888888888" calcext:value-type="float">
            <text:p>-0.0047638889</text:p>
          </table:table-cell>
          <table:table-cell office:value-type="float" office:value="-0.000180555555555555" calcext:value-type="float">
            <text:p>-0.000180555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761527777777778" calcext:value-type="float">
            <text:p>0.0761527778</text:p>
          </table:table-cell>
          <table:table-cell office:value-type="float" office:value="-0.00275" calcext:value-type="float">
            <text:p>-0.00275</text:p>
          </table:table-cell>
          <table:table-cell office:value-type="float" office:value="-0.00115277777777778" calcext:value-type="float">
            <text:p>-0.001152777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0726388888888889" calcext:value-type="float">
            <text:p>0.0072638889</text:p>
          </table:table-cell>
          <table:table-cell office:value-type="float" office:value="-0.0165138888888889" calcext:value-type="float">
            <text:p>-0.0165138889</text:p>
          </table:table-cell>
          <table:table-cell office:value-type="float" office:value="-0.000652777777777778" calcext:value-type="float">
            <text:p>-0.000652777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0620833333333334" calcext:value-type="float">
            <text:p>0.0062083333</text:p>
          </table:table-cell>
          <table:table-cell office:value-type="float" office:value="0.043" calcext:value-type="float">
            <text:p>0.043</text:p>
          </table:table-cell>
          <table:table-cell office:value-type="float" office:value="-0.000791666666666667" calcext:value-type="float">
            <text:p>-0.000791666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269861111111111" calcext:value-type="float">
            <text:p>0.0269861111</text:p>
          </table:table-cell>
          <table:table-cell office:value-type="float" office:value="0.0645416666666667" calcext:value-type="float">
            <text:p>0.0645416667</text:p>
          </table:table-cell>
          <table:table-cell office:value-type="float" office:value="-0.000986111111111111" calcext:value-type="float">
            <text:p>-0.000986111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8825" calcext:value-type="float">
            <text:p>0.08825</text:p>
          </table:table-cell>
          <table:table-cell office:value-type="float" office:value="0.0290845070422535" calcext:value-type="float">
            <text:p>0.029084507</text:p>
          </table:table-cell>
          <table:table-cell table:style-name="ce1" office:value-type="float" office:value="-0.0000422535211267604" calcext:value-type="float">
            <text:p>-4.23E-0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506666666666666" calcext:value-type="float">
            <text:p>0.0506666667</text:p>
          </table:table-cell>
          <table:table-cell office:value-type="float" office:value="0.0238333333333333" calcext:value-type="float">
            <text:p>0.0238333333</text:p>
          </table:table-cell>
          <table:table-cell table:style-name="ce1" office:value-type="float" office:value="0.0000138888888888889" calcext:value-type="float">
            <text:p>1.39E-00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299722222222222" calcext:value-type="float">
            <text:p>0.0299722222</text:p>
          </table:table-cell>
          <table:table-cell office:value-type="float" office:value="0.0326666666666667" calcext:value-type="float">
            <text:p>0.0326666667</text:p>
          </table:table-cell>
          <table:table-cell office:value-type="float" office:value="-0.000819444444444444" calcext:value-type="float">
            <text:p>-0.000819444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550694444444444" calcext:value-type="float">
            <text:p>0.0550694444</text:p>
          </table:table-cell>
          <table:table-cell office:value-type="float" office:value="0.00758333333333333" calcext:value-type="float">
            <text:p>0.0075833333</text:p>
          </table:table-cell>
          <table:table-cell office:value-type="float" office:value="0.000583333333333333" calcext:value-type="float">
            <text:p>0.000583333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459583333333333" calcext:value-type="float">
            <text:p>0.0459583333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0333333333333333" calcext:value-type="float">
            <text:p>0.000333333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0577777777777778" calcext:value-type="float">
            <text:p>0.0057777778</text:p>
          </table:table-cell>
          <table:table-cell office:value-type="float" office:value="0.0654444444444444" calcext:value-type="float">
            <text:p>0.0654444444</text:p>
          </table:table-cell>
          <table:table-cell office:value-type="float" office:value="0.000722222222222222" calcext:value-type="float">
            <text:p>0.00072222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-0.0119583333333333" calcext:value-type="float">
            <text:p>-0.0119583333</text:p>
          </table:table-cell>
          <table:table-cell office:value-type="float" office:value="0.0604027777777778" calcext:value-type="float">
            <text:p>0.0604027778</text:p>
          </table:table-cell>
          <table:table-cell office:value-type="float" office:value="-0.00111111111111111" calcext:value-type="float">
            <text:p>-0.00111111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0104166666666667" calcext:value-type="float">
            <text:p>0.0010416667</text:p>
          </table:table-cell>
          <table:table-cell office:value-type="float" office:value="-0.00158333333333333" calcext:value-type="float">
            <text:p>-0.0015833333</text:p>
          </table:table-cell>
          <table:table-cell office:value-type="float" office:value="-0.00255555555555556" calcext:value-type="float">
            <text:p>-0.002555555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-0.0189166666666667" calcext:value-type="float">
            <text:p>-0.0189166667</text:p>
          </table:table-cell>
          <table:table-cell office:value-type="float" office:value="-0.00748611111111111" calcext:value-type="float">
            <text:p>-0.0074861111</text:p>
          </table:table-cell>
          <table:table-cell office:value-type="float" office:value="-0.00213888888888889" calcext:value-type="float">
            <text:p>-0.002138888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-0.0391666666666667" calcext:value-type="float">
            <text:p>-0.0391666667</text:p>
          </table:table-cell>
          <table:table-cell office:value-type="float" office:value="0.0194861111111111" calcext:value-type="float">
            <text:p>0.0194861111</text:p>
          </table:table-cell>
          <table:table-cell office:value-type="float" office:value="-0.000680555555555555" calcext:value-type="float">
            <text:p>-0.000680555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0676388888888889" calcext:value-type="float">
            <text:p>0.0067638889</text:p>
          </table:table-cell>
          <table:table-cell office:value-type="float" office:value="0.0398472222222222" calcext:value-type="float">
            <text:p>0.0398472222</text:p>
          </table:table-cell>
          <table:table-cell office:value-type="float" office:value="-0.000597222222222222" calcext:value-type="float">
            <text:p>-0.00059722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824722222222222" calcext:value-type="float">
            <text:p>0.0824722222</text:p>
          </table:table-cell>
          <table:table-cell office:value-type="float" office:value="0.0258055555555556" calcext:value-type="float">
            <text:p>0.0258055556</text:p>
          </table:table-cell>
          <table:table-cell office:value-type="float" office:value="0.00102777777777778" calcext:value-type="float">
            <text:p>0.001027777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221805555555556" calcext:value-type="float">
            <text:p>0.0221805556</text:p>
          </table:table-cell>
          <table:table-cell office:value-type="float" office:value="0.0295277777777778" calcext:value-type="float">
            <text:p>0.0295277778</text:p>
          </table:table-cell>
          <table:table-cell office:value-type="float" office:value="-0.00145833333333333" calcext:value-type="float">
            <text:p>-0.001458333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171666666666667" calcext:value-type="float">
            <text:p>0.0171666667</text:p>
          </table:table-cell>
          <table:table-cell office:value-type="float" office:value="0.0116388888888889" calcext:value-type="float">
            <text:p>0.0116388889</text:p>
          </table:table-cell>
          <table:table-cell table:style-name="ce1" office:value-type="float" office:value="-0.0000555555555555556" calcext:value-type="float">
            <text:p>-5.56E-00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462777777777778" calcext:value-type="float">
            <text:p>0.0462777778</text:p>
          </table:table-cell>
          <table:table-cell office:value-type="float" office:value="-0.0101666666666667" calcext:value-type="float">
            <text:p>-0.0101666667</text:p>
          </table:table-cell>
          <table:table-cell office:value-type="float" office:value="-0.00277777777777778" calcext:value-type="float">
            <text:p>-0.002777777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238888888888889" calcext:value-type="float">
            <text:p>0.0238888889</text:p>
          </table:table-cell>
          <table:table-cell office:value-type="float" office:value="0.040625" calcext:value-type="float">
            <text:p>0.040625</text:p>
          </table:table-cell>
          <table:table-cell office:value-type="float" office:value="-0.000819444444444444" calcext:value-type="float">
            <text:p>-0.0008194444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184583333333333" calcext:value-type="float">
            <text:p>0.0184583333</text:p>
          </table:table-cell>
          <table:table-cell office:value-type="float" office:value="0.0302638888888889" calcext:value-type="float">
            <text:p>0.0302638889</text:p>
          </table:table-cell>
          <table:table-cell office:value-type="float" office:value="-0.000791666666666667" calcext:value-type="float">
            <text:p>-0.000791666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143194444444444" calcext:value-type="float">
            <text:p>0.0143194444</text:p>
          </table:table-cell>
          <table:table-cell office:value-type="float" office:value="0.00687323943661972" calcext:value-type="float">
            <text:p>0.0068732394</text:p>
          </table:table-cell>
          <table:table-cell office:value-type="float" office:value="0.000549295774647888" calcext:value-type="float">
            <text:p>0.000549295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379444444444445" calcext:value-type="float">
            <text:p>0.0379444444</text:p>
          </table:table-cell>
          <table:table-cell office:value-type="float" office:value="0.00131944444444444" calcext:value-type="float">
            <text:p>0.0013194444</text:p>
          </table:table-cell>
          <table:table-cell office:value-type="float" office:value="0.002625" calcext:value-type="float">
            <text:p>0.00262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150694444444444" calcext:value-type="float">
            <text:p>0.0150694444</text:p>
          </table:table-cell>
          <table:table-cell office:value-type="float" office:value="0.0195138888888889" calcext:value-type="float">
            <text:p>0.0195138889</text:p>
          </table:table-cell>
          <table:table-cell office:value-type="float" office:value="0.00101388888888889" calcext:value-type="float">
            <text:p>0.001013888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0108333333333334" calcext:value-type="float">
            <text:p>0.0010833333</text:p>
          </table:table-cell>
          <table:table-cell office:value-type="float" office:value="0.00830555555555555" calcext:value-type="float">
            <text:p>0.0083055556</text:p>
          </table:table-cell>
          <table:table-cell office:value-type="float" office:value="0.000652777777777778" calcext:value-type="float">
            <text:p>0.000652777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0277777777777778" calcext:value-type="float">
            <text:p>0.0027777778</text:p>
          </table:table-cell>
          <table:table-cell office:value-type="float" office:value="0.00683582089552239" calcext:value-type="float">
            <text:p>0.0068358209</text:p>
          </table:table-cell>
          <table:table-cell office:value-type="float" office:value="0.00325373134328358" calcext:value-type="float">
            <text:p>0.003253731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0115492957746479" calcext:value-type="float">
            <text:p>0.0011549296</text:p>
          </table:table-cell>
          <table:table-cell office:value-type="float" office:value="-0.000144927536231885" calcext:value-type="float">
            <text:p>-0.0001449275</text:p>
          </table:table-cell>
          <table:table-cell office:value-type="float" office:value="0.00494202898550725" calcext:value-type="float">
            <text:p>0.00494202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0119444444444444" calcext:value-type="float">
            <text:p>0.0011944444</text:p>
          </table:table-cell>
          <table:table-cell office:value-type="float" office:value="0.0148591549295775" calcext:value-type="float">
            <text:p>0.0148591549</text:p>
          </table:table-cell>
          <table:table-cell office:value-type="float" office:value="-0.000366197183098592" calcext:value-type="float">
            <text:p>-0.000366197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0105555555555555" calcext:value-type="float">
            <text:p>0.0010555556</text:p>
          </table:table-cell>
          <table:table-cell office:value-type="float" office:value="0.0230138888888889" calcext:value-type="float">
            <text:p>0.0230138889</text:p>
          </table:table-cell>
          <table:table-cell office:value-type="float" office:value="-0.000541666666666667" calcext:value-type="float">
            <text:p>-0.000541666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0640277777777778" calcext:value-type="float">
            <text:p>0.0064027778</text:p>
          </table:table-cell>
          <table:table-cell office:value-type="float" office:value="0.00904166666666666" calcext:value-type="float">
            <text:p>0.0090416667</text:p>
          </table:table-cell>
          <table:table-cell office:value-type="float" office:value="-0.000986111111111112" calcext:value-type="float">
            <text:p>-0.000986111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-0.0205138888888889" calcext:value-type="float">
            <text:p>-0.0205138889</text:p>
          </table:table-cell>
          <table:table-cell office:value-type="float" office:value="-0.000222222222222227" calcext:value-type="float">
            <text:p>-0.0002222222</text:p>
          </table:table-cell>
          <table:table-cell office:value-type="float" office:value="-0.000416666666666667" calcext:value-type="float">
            <text:p>-0.000416666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0859722222222222" calcext:value-type="float">
            <text:p>0.0085972222</text:p>
          </table:table-cell>
          <table:table-cell office:value-type="float" office:value="-0.00329166666666667" calcext:value-type="float">
            <text:p>-0.0032916667</text:p>
          </table:table-cell>
          <table:table-cell office:value-type="float" office:value="-0.000902777777777778" calcext:value-type="float">
            <text:p>-0.000902777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-0.0295555555555556" calcext:value-type="float">
            <text:p>-0.0295555556</text:p>
          </table:table-cell>
          <table:table-cell office:value-type="float" office:value="-0.0229583333333333" calcext:value-type="float">
            <text:p>-0.0229583333</text:p>
          </table:table-cell>
          <table:table-cell office:value-type="float" office:value="-0.00141666666666667" calcext:value-type="float">
            <text:p>-0.001416666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-0.0585555555555556" calcext:value-type="float">
            <text:p>-0.0585555556</text:p>
          </table:table-cell>
          <table:table-cell office:value-type="float" office:value="0.00531944444444445" calcext:value-type="float">
            <text:p>0.0053194444</text:p>
          </table:table-cell>
          <table:table-cell office:value-type="float" office:value="-0.000263888888888889" calcext:value-type="float">
            <text:p>-0.000263888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0711111111111111" calcext:value-type="float">
            <text:p>0.0071111111</text:p>
          </table:table-cell>
          <table:table-cell office:value-type="float" office:value="0.0223194444444445" calcext:value-type="float">
            <text:p>0.0223194444</text:p>
          </table:table-cell>
          <table:table-cell office:value-type="float" office:value="-0.00133333333333333" calcext:value-type="float">
            <text:p>-0.00133333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494722222222222" calcext:value-type="float">
            <text:p>0.0494722222</text:p>
          </table:table-cell>
          <table:table-cell office:value-type="float" office:value="0.0143888888888889" calcext:value-type="float">
            <text:p>0.0143888889</text:p>
          </table:table-cell>
          <table:table-cell office:value-type="float" office:value="-0.000305555555555555" calcext:value-type="float">
            <text:p>-0.000305555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7475" calcext:value-type="float">
            <text:p>0.07475</text:p>
          </table:table-cell>
          <table:table-cell office:value-type="float" office:value="0.0526338028169014" calcext:value-type="float">
            <text:p>0.0526338028</text:p>
          </table:table-cell>
          <table:table-cell office:value-type="float" office:value="0.00222535211267606" calcext:value-type="float">
            <text:p>0.00222535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105208333333333" calcext:value-type="float">
            <text:p>0.1052083333</text:p>
          </table:table-cell>
          <table:table-cell office:value-type="float" office:value="0.0483055555555556" calcext:value-type="float">
            <text:p>0.0483055556</text:p>
          </table:table-cell>
          <table:table-cell office:value-type="float" office:value="0.00188888888888889" calcext:value-type="float">
            <text:p>0.0018888889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84875" calcext:value-type="float">
            <text:p>0.084875</text:p>
          </table:table-cell>
          <table:table-cell office:value-type="float" office:value="0.0233472222222222" calcext:value-type="float">
            <text:p>0.0233472222</text:p>
          </table:table-cell>
          <table:table-cell office:value-type="float" office:value="0.00277777777777778" calcext:value-type="float">
            <text:p>0.002777777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823333333333334" calcext:value-type="float">
            <text:p>0.0823333333</text:p>
          </table:table-cell>
          <table:table-cell office:value-type="float" office:value="0.0374166666666667" calcext:value-type="float">
            <text:p>0.0374166667</text:p>
          </table:table-cell>
          <table:table-cell office:value-type="float" office:value="0.00265277777777778" calcext:value-type="float">
            <text:p>0.002652777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607638888888889" calcext:value-type="float">
            <text:p>0.0607638889</text:p>
          </table:table-cell>
          <table:table-cell office:value-type="float" office:value="0.0153472222222222" calcext:value-type="float">
            <text:p>0.0153472222</text:p>
          </table:table-cell>
          <table:table-cell office:value-type="float" office:value="0.00223611111111111" calcext:value-type="float">
            <text:p>0.002236111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480694444444444" calcext:value-type="float">
            <text:p>0.0480694444</text:p>
          </table:table-cell>
          <table:table-cell office:value-type="float" office:value="0.039125" calcext:value-type="float">
            <text:p>0.039125</text:p>
          </table:table-cell>
          <table:table-cell office:value-type="float" office:value="-0.000194444444444445" calcext:value-type="float">
            <text:p>-0.0001944444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675972222222222" calcext:value-type="float">
            <text:p>0.0675972222</text:p>
          </table:table-cell>
          <table:table-cell office:value-type="float" office:value="0.0248055555555556" calcext:value-type="float">
            <text:p>0.0248055556</text:p>
          </table:table-cell>
          <table:table-cell office:value-type="float" office:value="0.00075" calcext:value-type="float">
            <text:p>0.0007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338055555555556" calcext:value-type="float">
            <text:p>0.0338055556</text:p>
          </table:table-cell>
          <table:table-cell office:value-type="float" office:value="0.0448472222222222" calcext:value-type="float">
            <text:p>0.0448472222</text:p>
          </table:table-cell>
          <table:table-cell office:value-type="float" office:value="-0.000208333333333333" calcext:value-type="float">
            <text:p>-0.000208333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308611111111111" calcext:value-type="float">
            <text:p>0.0308611111</text:p>
          </table:table-cell>
          <table:table-cell office:value-type="float" office:value="0.0320833333333333" calcext:value-type="float">
            <text:p>0.0320833333</text:p>
          </table:table-cell>
          <table:table-cell office:value-type="float" office:value="-0.00122222222222222" calcext:value-type="float">
            <text:p>-0.00122222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902361111111111" calcext:value-type="float">
            <text:p>0.0902361111</text:p>
          </table:table-cell>
          <table:table-cell office:value-type="float" office:value="0.0394722222222222" calcext:value-type="float">
            <text:p>0.0394722222</text:p>
          </table:table-cell>
          <table:table-cell table:style-name="ce1" office:value-type="float" office:value="-0.0000555555555555555" calcext:value-type="float">
            <text:p>-5.56E-00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408472222222222" calcext:value-type="float">
            <text:p>0.0408472222</text:p>
          </table:table-cell>
          <table:table-cell office:value-type="float" office:value="0.115486111111111" calcext:value-type="float">
            <text:p>0.1154861111</text:p>
          </table:table-cell>
          <table:table-cell office:value-type="float" office:value="0.00266666666666667" calcext:value-type="float">
            <text:p>0.002666666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583888888888889" calcext:value-type="float">
            <text:p>0.0583888889</text:p>
          </table:table-cell>
          <table:table-cell office:value-type="float" office:value="0.0387222222222222" calcext:value-type="float">
            <text:p>0.0387222222</text:p>
          </table:table-cell>
          <table:table-cell office:value-type="float" office:value="0.00309722222222222" calcext:value-type="float">
            <text:p>0.00309722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478194444444445" calcext:value-type="float">
            <text:p>0.0478194444</text:p>
          </table:table-cell>
          <table:table-cell office:value-type="float" office:value="0.0107083333333333" calcext:value-type="float">
            <text:p>0.0107083333</text:p>
          </table:table-cell>
          <table:table-cell office:value-type="float" office:value="0.00119444444444444" calcext:value-type="float">
            <text:p>0.001194444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246944444444445" calcext:value-type="float">
            <text:p>0.0246944444</text:p>
          </table:table-cell>
          <table:table-cell office:value-type="float" office:value="-0.00701428571428571" calcext:value-type="float">
            <text:p>-0.0070142857</text:p>
          </table:table-cell>
          <table:table-cell office:value-type="float" office:value="0.00105714285714286" calcext:value-type="float">
            <text:p>0.001057142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255972222222222" calcext:value-type="float">
            <text:p>0.0255972222</text:p>
          </table:table-cell>
          <table:table-cell office:value-type="float" office:value="0.0262816901408451" calcext:value-type="float">
            <text:p>0.0262816901</text:p>
          </table:table-cell>
          <table:table-cell office:value-type="float" office:value="0.00129577464788732" calcext:value-type="float">
            <text:p>0.001295774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701805555555556" calcext:value-type="float">
            <text:p>0.0701805556</text:p>
          </table:table-cell>
          <table:table-cell office:value-type="float" office:value="0.0197083333333333" calcext:value-type="float">
            <text:p>0.0197083333</text:p>
          </table:table-cell>
          <table:table-cell office:value-type="float" office:value="0.000791666666666667" calcext:value-type="float">
            <text:p>0.000791666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166944444444444" calcext:value-type="float">
            <text:p>0.0166944444</text:p>
          </table:table-cell>
          <table:table-cell office:value-type="float" office:value="0.00411111111111111" calcext:value-type="float">
            <text:p>0.0041111111</text:p>
          </table:table-cell>
          <table:table-cell office:value-type="float" office:value="0.000388888888888889" calcext:value-type="float">
            <text:p>0.000388888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0555555555555555" calcext:value-type="float">
            <text:p>0.0055555556</text:p>
          </table:table-cell>
          <table:table-cell office:value-type="float" office:value="0.0133380281690141" calcext:value-type="float">
            <text:p>0.0133380282</text:p>
          </table:table-cell>
          <table:table-cell office:value-type="float" office:value="0.000901408450704225" calcext:value-type="float">
            <text:p>0.000901408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-0.0138611111111111" calcext:value-type="float">
            <text:p>-0.0138611111</text:p>
          </table:table-cell>
          <table:table-cell office:value-type="float" office:value="-0.0259305555555556" calcext:value-type="float">
            <text:p>-0.0259305556</text:p>
          </table:table-cell>
          <table:table-cell office:value-type="float" office:value="0.000277777777777778" calcext:value-type="float">
            <text:p>0.000277777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-0.0115277777777778" calcext:value-type="float">
            <text:p>-0.0115277778</text:p>
          </table:table-cell>
          <table:table-cell office:value-type="float" office:value="-0.0675138888888889" calcext:value-type="float">
            <text:p>-0.0675138889</text:p>
          </table:table-cell>
          <table:table-cell office:value-type="float" office:value="0.000138888888888889" calcext:value-type="float">
            <text:p>0.0001388889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-0.022125" calcext:value-type="float">
            <text:p>-0.022125</text:p>
          </table:table-cell>
          <table:table-cell office:value-type="float" office:value="-0.01675" calcext:value-type="float">
            <text:p>-0.01675</text:p>
          </table:table-cell>
          <table:table-cell office:value-type="float" office:value="-0.000958333333333333" calcext:value-type="float">
            <text:p>-0.000958333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-0.0699583333333333" calcext:value-type="float">
            <text:p>-0.0699583333</text:p>
          </table:table-cell>
          <table:table-cell office:value-type="float" office:value="-0.00293055555555555" calcext:value-type="float">
            <text:p>-0.0029305556</text:p>
          </table:table-cell>
          <table:table-cell office:value-type="float" office:value="-0.000152777777777778" calcext:value-type="float">
            <text:p>-0.000152777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-0.0664722222222222" calcext:value-type="float">
            <text:p>-0.0664722222</text:p>
          </table:table-cell>
          <table:table-cell office:value-type="float" office:value="-0.00279166666666667" calcext:value-type="float">
            <text:p>-0.0027916667</text:p>
          </table:table-cell>
          <table:table-cell office:value-type="float" office:value="0.000375" calcext:value-type="float">
            <text:p>0.00037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-0.0274305555555556" calcext:value-type="float">
            <text:p>-0.0274305556</text:p>
          </table:table-cell>
          <table:table-cell office:value-type="float" office:value="-0.0364861111111111" calcext:value-type="float">
            <text:p>-0.0364861111</text:p>
          </table:table-cell>
          <table:table-cell office:value-type="float" office:value="-0.000263888888888889" calcext:value-type="float">
            <text:p>-0.000263888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-0.0284166666666667" calcext:value-type="float">
            <text:p>-0.0284166667</text:p>
          </table:table-cell>
          <table:table-cell office:value-type="float" office:value="-0.0393194444444444" calcext:value-type="float">
            <text:p>-0.0393194444</text:p>
          </table:table-cell>
          <table:table-cell office:value-type="float" office:value="0.00197222222222222" calcext:value-type="float">
            <text:p>0.00197222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-0.0197222222222222" calcext:value-type="float">
            <text:p>-0.0197222222</text:p>
          </table:table-cell>
          <table:table-cell office:value-type="float" office:value="0.0296666666666667" calcext:value-type="float">
            <text:p>0.0296666667</text:p>
          </table:table-cell>
          <table:table-cell office:value-type="float" office:value="0.000583333333333333" calcext:value-type="float">
            <text:p>0.0005833333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588888888888889" calcext:value-type="float">
            <text:p>0.0588888889</text:p>
          </table:table-cell>
          <table:table-cell office:value-type="float" office:value="0.0148028169014085" calcext:value-type="float">
            <text:p>0.0148028169</text:p>
          </table:table-cell>
          <table:table-cell office:value-type="float" office:value="0.000394366197183099" calcext:value-type="float">
            <text:p>0.000394366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47225352112676" calcext:value-type="float">
            <text:p>0.0472253521</text:p>
          </table:table-cell>
          <table:table-cell office:value-type="float" office:value="0.0271388888888889" calcext:value-type="float">
            <text:p>0.0271388889</text:p>
          </table:table-cell>
          <table:table-cell office:value-type="float" office:value="0.000888888888888889" calcext:value-type="float">
            <text:p>0.000888888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442222222222222" calcext:value-type="float">
            <text:p>0.0442222222</text:p>
          </table:table-cell>
          <table:table-cell office:value-type="float" office:value="0.0266111111111111" calcext:value-type="float">
            <text:p>0.0266111111</text:p>
          </table:table-cell>
          <table:table-cell office:value-type="float" office:value="0.00165277777777778" calcext:value-type="float">
            <text:p>0.001652777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694861111111111" calcext:value-type="float">
            <text:p>0.0694861111</text:p>
          </table:table-cell>
          <table:table-cell office:value-type="float" office:value="0.0404166666666667" calcext:value-type="float">
            <text:p>0.0404166667</text:p>
          </table:table-cell>
          <table:table-cell office:value-type="float" office:value="0.000347222222222222" calcext:value-type="float">
            <text:p>0.00034722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650277777777778" calcext:value-type="float">
            <text:p>0.0650277778</text:p>
          </table:table-cell>
          <table:table-cell office:value-type="float" office:value="0.0362361111111111" calcext:value-type="float">
            <text:p>0.0362361111</text:p>
          </table:table-cell>
          <table:table-cell office:value-type="float" office:value="0.00025" calcext:value-type="float">
            <text:p>0.0002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504583333333334" calcext:value-type="float">
            <text:p>0.0504583333</text:p>
          </table:table-cell>
          <table:table-cell office:value-type="float" office:value="0.0277638888888889" calcext:value-type="float">
            <text:p>0.0277638889</text:p>
          </table:table-cell>
          <table:table-cell office:value-type="float" office:value="0.000402777777777778" calcext:value-type="float">
            <text:p>0.000402777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244027777777778" calcext:value-type="float">
            <text:p>0.0244027778</text:p>
          </table:table-cell>
          <table:table-cell office:value-type="float" office:value="-0.0289166666666667" calcext:value-type="float">
            <text:p>-0.0289166667</text:p>
          </table:table-cell>
          <table:table-cell office:value-type="float" office:value="0.00130555555555556" calcext:value-type="float">
            <text:p>0.001305555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075" calcext:value-type="float">
            <text:p>0.0075</text:p>
          </table:table-cell>
          <table:table-cell office:value-type="float" office:value="0.0682361111111111" calcext:value-type="float">
            <text:p>0.0682361111</text:p>
          </table:table-cell>
          <table:table-cell office:value-type="float" office:value="0.000763888888888889" calcext:value-type="float">
            <text:p>0.000763888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261805555555556" calcext:value-type="float">
            <text:p>0.0261805556</text:p>
          </table:table-cell>
          <table:table-cell office:value-type="float" office:value="0.068375" calcext:value-type="float">
            <text:p>0.068375</text:p>
          </table:table-cell>
          <table:table-cell office:value-type="float" office:value="0.00183333333333333" calcext:value-type="float">
            <text:p>0.001833333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715138888888889" calcext:value-type="float">
            <text:p>0.0715138889</text:p>
          </table:table-cell>
          <table:table-cell office:value-type="float" office:value="0.0521111111111111" calcext:value-type="float">
            <text:p>0.0521111111</text:p>
          </table:table-cell>
          <table:table-cell office:value-type="float" office:value="0.000819444444444445" calcext:value-type="float">
            <text:p>0.000819444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898333333333334" calcext:value-type="float">
            <text:p>0.0898333333</text:p>
          </table:table-cell>
          <table:table-cell office:value-type="float" office:value="0.0426527777777778" calcext:value-type="float">
            <text:p>0.0426527778</text:p>
          </table:table-cell>
          <table:table-cell office:value-type="float" office:value="0.00263888888888889" calcext:value-type="float">
            <text:p>0.002638888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851666666666667" calcext:value-type="float">
            <text:p>0.0851666667</text:p>
          </table:table-cell>
          <table:table-cell office:value-type="float" office:value="0.0295833333333333" calcext:value-type="float">
            <text:p>0.0295833333</text:p>
          </table:table-cell>
          <table:table-cell office:value-type="float" office:value="0.00184722222222222" calcext:value-type="float">
            <text:p>0.00184722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351111111111111" calcext:value-type="float">
            <text:p>0.0351111111</text:p>
          </table:table-cell>
          <table:table-cell office:value-type="float" office:value="0.00905555555555556" calcext:value-type="float">
            <text:p>0.0090555556</text:p>
          </table:table-cell>
          <table:table-cell office:value-type="float" office:value="0.00166666666666667" calcext:value-type="float">
            <text:p>0.0016666667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0127777777777778" calcext:value-type="float">
            <text:p>0.0012777778</text:p>
          </table:table-cell>
          <table:table-cell office:value-type="float" office:value="0.0414305555555556" calcext:value-type="float">
            <text:p>0.0414305556</text:p>
          </table:table-cell>
          <table:table-cell office:value-type="float" office:value="0.000472222222222222" calcext:value-type="float">
            <text:p>0.00047222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564305555555556" calcext:value-type="float">
            <text:p>0.0564305556</text:p>
          </table:table-cell>
          <table:table-cell office:value-type="float" office:value="-0.00181944444444445" calcext:value-type="float">
            <text:p>-0.0018194444</text:p>
          </table:table-cell>
          <table:table-cell office:value-type="float" office:value="0.000458333333333333" calcext:value-type="float">
            <text:p>0.000458333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473611111111111" calcext:value-type="float">
            <text:p>0.0473611111</text:p>
          </table:table-cell>
          <table:table-cell office:value-type="float" office:value="0.0375277777777778" calcext:value-type="float">
            <text:p>0.0375277778</text:p>
          </table:table-cell>
          <table:table-cell table:style-name="ce1" office:value-type="float" office:value="0.0000138888888888888" calcext:value-type="float">
            <text:p>1.39E-005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480138888888889" calcext:value-type="float">
            <text:p>0.0480138889</text:p>
          </table:table-cell>
          <table:table-cell office:value-type="float" office:value="0.0151111111111111" calcext:value-type="float">
            <text:p>0.0151111111</text:p>
          </table:table-cell>
          <table:table-cell office:value-type="float" office:value="-0.00247222222222222" calcext:value-type="float">
            <text:p>-0.00247222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386111111111111" calcext:value-type="float">
            <text:p>0.0386111111</text:p>
          </table:table-cell>
          <table:table-cell office:value-type="float" office:value="0.0269722222222222" calcext:value-type="float">
            <text:p>0.0269722222</text:p>
          </table:table-cell>
          <table:table-cell office:value-type="float" office:value="0.000291666666666667" calcext:value-type="float">
            <text:p>0.000291666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223333333333333" calcext:value-type="float">
            <text:p>0.0223333333</text:p>
          </table:table-cell>
          <table:table-cell office:value-type="float" office:value="-0.000763888888888889" calcext:value-type="float">
            <text:p>-0.000763888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0345833333333333" calcext:value-type="float">
            <text:p>0.0034583333</text:p>
          </table:table-cell>
          <table:table-cell office:value-type="float" office:value="-0.0510416666666667" calcext:value-type="float">
            <text:p>-0.0510416667</text:p>
          </table:table-cell>
          <table:table-cell office:value-type="float" office:value="-0.00118055555555556" calcext:value-type="float">
            <text:p>-0.001180555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-0.0170694444444444" calcext:value-type="float">
            <text:p>-0.0170694444</text:p>
          </table:table-cell>
          <table:table-cell office:value-type="float" office:value="-0.012875" calcext:value-type="float">
            <text:p>-0.012875</text:p>
          </table:table-cell>
          <table:table-cell office:value-type="float" office:value="-0.00208333333333333" calcext:value-type="float">
            <text:p>-0.002083333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-0.0281805555555556" calcext:value-type="float">
            <text:p>-0.0281805556</text:p>
          </table:table-cell>
          <table:table-cell office:value-type="float" office:value="0.0550833333333333" calcext:value-type="float">
            <text:p>0.0550833333</text:p>
          </table:table-cell>
          <table:table-cell office:value-type="float" office:value="-0.00145833333333333" calcext:value-type="float">
            <text:p>-0.001458333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437361111111111" calcext:value-type="float">
            <text:p>0.0437361111</text:p>
          </table:table-cell>
          <table:table-cell office:value-type="float" office:value="0.0644583333333333" calcext:value-type="float">
            <text:p>0.0644583333</text:p>
          </table:table-cell>
          <table:table-cell office:value-type="float" office:value="0.000652777777777778" calcext:value-type="float">
            <text:p>0.0006527778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378611111111111" calcext:value-type="float">
            <text:p>0.0378611111</text:p>
          </table:table-cell>
          <table:table-cell office:value-type="float" office:value="0.0309305555555556" calcext:value-type="float">
            <text:p>0.0309305556</text:p>
          </table:table-cell>
          <table:table-cell office:value-type="float" office:value="0.00277777777777778" calcext:value-type="float">
            <text:p>0.0027777778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468194444444444" calcext:value-type="float">
            <text:p>0.0468194444</text:p>
          </table:table-cell>
          <table:table-cell office:value-type="float" office:value="0.0329166666666667" calcext:value-type="float">
            <text:p>0.0329166667</text:p>
          </table:table-cell>
          <table:table-cell office:value-type="float" office:value="0.00273611111111111" calcext:value-type="float">
            <text:p>0.002736111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507222222222222" calcext:value-type="float">
            <text:p>0.0507222222</text:p>
          </table:table-cell>
          <table:table-cell office:value-type="float" office:value="0.0937777777777778" calcext:value-type="float">
            <text:p>0.0937777778</text:p>
          </table:table-cell>
          <table:table-cell office:value-type="float" office:value="0.00141666666666667" calcext:value-type="float">
            <text:p>0.0014166667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941805555555556" calcext:value-type="float">
            <text:p>0.0941805556</text:p>
          </table:table-cell>
          <table:table-cell office:value-type="float" office:value="0.0763611111111111" calcext:value-type="float">
            <text:p>0.0763611111</text:p>
          </table:table-cell>
          <table:table-cell office:value-type="float" office:value="0.00148611111111111" calcext:value-type="float">
            <text:p>0.001486111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746805555555556" calcext:value-type="float">
            <text:p>0.0746805556</text:p>
          </table:table-cell>
          <table:table-cell office:value-type="float" office:value="0.0923888888888889" calcext:value-type="float">
            <text:p>0.0923888889</text:p>
          </table:table-cell>
          <table:table-cell office:value-type="float" office:value="-0.00351388888888889" calcext:value-type="float">
            <text:p>-0.003513888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113583333333333" calcext:value-type="float">
            <text:p>0.1135833333</text:p>
          </table:table-cell>
          <table:table-cell office:value-type="float" office:value="0.0786805555555556" calcext:value-type="float">
            <text:p>0.0786805556</text:p>
          </table:table-cell>
          <table:table-cell office:value-type="float" office:value="-0.0025" calcext:value-type="float">
            <text:p>-0.002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136" calcext:value-type="float">
            <text:p>0.136</text:p>
          </table:table-cell>
          <table:table-cell office:value-type="float" office:value="0.0726388888888889" calcext:value-type="float">
            <text:p>0.0726388889</text:p>
          </table:table-cell>
          <table:table-cell office:value-type="float" office:value="-0.00148611111111111" calcext:value-type="float">
            <text:p>-0.001486111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932638888888889" calcext:value-type="float">
            <text:p>0.0932638889</text:p>
          </table:table-cell>
          <table:table-cell office:value-type="float" office:value="0.0783888888888889" calcext:value-type="float">
            <text:p>0.0783888889</text:p>
          </table:table-cell>
          <table:table-cell office:value-type="float" office:value="-0.00118055555555556" calcext:value-type="float">
            <text:p>-0.001180555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141388888888889" calcext:value-type="float">
            <text:p>0.1413888889</text:p>
          </table:table-cell>
          <table:table-cell office:value-type="float" office:value="0.0742361111111111" calcext:value-type="float">
            <text:p>0.0742361111</text:p>
          </table:table-cell>
          <table:table-cell office:value-type="float" office:value="-0.00209722222222222" calcext:value-type="float">
            <text:p>-0.00209722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720277777777778" calcext:value-type="float">
            <text:p>0.0720277778</text:p>
          </table:table-cell>
          <table:table-cell office:value-type="float" office:value="0.0449722222222222" calcext:value-type="float">
            <text:p>0.0449722222</text:p>
          </table:table-cell>
          <table:table-cell office:value-type="float" office:value="-0.00293055555555556" calcext:value-type="float">
            <text:p>-0.0029305556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402222222222222" calcext:value-type="float">
            <text:p>0.0402222222</text:p>
          </table:table-cell>
          <table:table-cell office:value-type="float" office:value="0.0494166666666667" calcext:value-type="float">
            <text:p>0.0494166667</text:p>
          </table:table-cell>
          <table:table-cell office:value-type="float" office:value="-0.00326388888888889" calcext:value-type="float">
            <text:p>-0.003263888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861805555555556" calcext:value-type="float">
            <text:p>0.0861805556</text:p>
          </table:table-cell>
          <table:table-cell office:value-type="float" office:value="0.0322083333333333" calcext:value-type="float">
            <text:p>0.0322083333</text:p>
          </table:table-cell>
          <table:table-cell office:value-type="float" office:value="-0.00258333333333333" calcext:value-type="float">
            <text:p>-0.002583333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124680555555556" calcext:value-type="float">
            <text:p>0.1246805556</text:p>
          </table:table-cell>
          <table:table-cell office:value-type="float" office:value="0.0470555555555555" calcext:value-type="float">
            <text:p>0.0470555556</text:p>
          </table:table-cell>
          <table:table-cell office:value-type="float" office:value="-0.00254166666666667" calcext:value-type="float">
            <text:p>-0.002541666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939861111111111" calcext:value-type="float">
            <text:p>0.0939861111</text:p>
          </table:table-cell>
          <table:table-cell office:value-type="float" office:value="0.0403472222222222" calcext:value-type="float">
            <text:p>0.0403472222</text:p>
          </table:table-cell>
          <table:table-cell office:value-type="float" office:value="-0.00197222222222222" calcext:value-type="float">
            <text:p>-0.00197222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123763888888889" calcext:value-type="float">
            <text:p>0.1237638889</text:p>
          </table:table-cell>
          <table:table-cell office:value-type="float" office:value="0.0167083333333333" calcext:value-type="float">
            <text:p>0.0167083333</text:p>
          </table:table-cell>
          <table:table-cell office:value-type="float" office:value="-0.0005" calcext:value-type="float">
            <text:p>-0.0005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715" calcext:value-type="float">
            <text:p>0.0715</text:p>
          </table:table-cell>
          <table:table-cell office:value-type="float" office:value="0.0395915492957746" calcext:value-type="float">
            <text:p>0.0395915493</text:p>
          </table:table-cell>
          <table:table-cell office:value-type="float" office:value="-0.000788732394366197" calcext:value-type="float">
            <text:p>-0.000788732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-0.0161666666666667" calcext:value-type="float">
            <text:p>-0.0161666667</text:p>
          </table:table-cell>
          <table:table-cell office:value-type="float" office:value="0.0490972222222222" calcext:value-type="float">
            <text:p>0.0490972222</text:p>
          </table:table-cell>
          <table:table-cell office:value-type="float" office:value="-0.000805555555555556" calcext:value-type="float">
            <text:p>-0.0008055556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49625" calcext:value-type="float">
            <text:p>0.049625</text:p>
          </table:table-cell>
          <table:table-cell office:value-type="float" office:value="0.0456527777777778" calcext:value-type="float">
            <text:p>0.0456527778</text:p>
          </table:table-cell>
          <table:table-cell office:value-type="float" office:value="-0.00108333333333333" calcext:value-type="float">
            <text:p>-0.001083333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101777777777778" calcext:value-type="float">
            <text:p>0.1017777778</text:p>
          </table:table-cell>
          <table:table-cell office:value-type="float" office:value="0.0314722222222222" calcext:value-type="float">
            <text:p>0.0314722222</text:p>
          </table:table-cell>
          <table:table-cell office:value-type="float" office:value="-0.00279166666666667" calcext:value-type="float">
            <text:p>-0.0027916667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866111111111111" calcext:value-type="float">
            <text:p>0.0866111111</text:p>
          </table:table-cell>
          <table:table-cell office:value-type="float" office:value="0.0278194444444444" calcext:value-type="float">
            <text:p>0.0278194444</text:p>
          </table:table-cell>
          <table:table-cell office:value-type="float" office:value="-0.00220833333333333" calcext:value-type="float">
            <text:p>-0.002208333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579722222222222" calcext:value-type="float">
            <text:p>0.0579722222</text:p>
          </table:table-cell>
          <table:table-cell office:value-type="float" office:value="0.0244027777777778" calcext:value-type="float">
            <text:p>0.0244027778</text:p>
          </table:table-cell>
          <table:table-cell office:value-type="float" office:value="-0.00141666666666667" calcext:value-type="float">
            <text:p>-0.001416666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410416666666667" calcext:value-type="float">
            <text:p>0.0410416667</text:p>
          </table:table-cell>
          <table:table-cell office:value-type="float" office:value="0.00847222222222222" calcext:value-type="float">
            <text:p>0.0084722222</text:p>
          </table:table-cell>
          <table:table-cell office:value-type="float" office:value="-0.00248611111111111" calcext:value-type="float">
            <text:p>-0.002486111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540138888888889" calcext:value-type="float">
            <text:p>0.0540138889</text:p>
          </table:table-cell>
          <table:table-cell office:value-type="float" office:value="0.00702777777777778" calcext:value-type="float">
            <text:p>0.0070277778</text:p>
          </table:table-cell>
          <table:table-cell office:value-type="float" office:value="-0.00229166666666667" calcext:value-type="float">
            <text:p>-0.002291666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240555555555556" calcext:value-type="float">
            <text:p>0.0240555556</text:p>
          </table:table-cell>
          <table:table-cell office:value-type="float" office:value="0.0256805555555555" calcext:value-type="float">
            <text:p>0.0256805556</text:p>
          </table:table-cell>
          <table:table-cell office:value-type="float" office:value="-0.00118055555555556" calcext:value-type="float">
            <text:p>-0.0011805556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558611111111111" calcext:value-type="float">
            <text:p>0.0558611111</text:p>
          </table:table-cell>
          <table:table-cell office:value-type="float" office:value="0.0614722222222222" calcext:value-type="float">
            <text:p>0.0614722222</text:p>
          </table:table-cell>
          <table:table-cell office:value-type="float" office:value="0.000194444444444444" calcext:value-type="float">
            <text:p>0.0001944444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618472222222222" calcext:value-type="float">
            <text:p>0.0618472222</text:p>
          </table:table-cell>
          <table:table-cell office:value-type="float" office:value="0.0455" calcext:value-type="float">
            <text:p>0.0455</text:p>
          </table:table-cell>
          <table:table-cell office:value-type="float" office:value="-0.000736111111111111" calcext:value-type="float">
            <text:p>-0.000736111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909861111111111" calcext:value-type="float">
            <text:p>0.0909861111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00291666666666667" calcext:value-type="float">
            <text:p>0.000291666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122888888888889" calcext:value-type="float">
            <text:p>0.1228888889</text:p>
          </table:table-cell>
          <table:table-cell office:value-type="float" office:value="0.0446527777777778" calcext:value-type="float">
            <text:p>0.0446527778</text:p>
          </table:table-cell>
          <table:table-cell office:value-type="float" office:value="0.00127777777777778" calcext:value-type="float">
            <text:p>0.0012777778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975972222222222" calcext:value-type="float">
            <text:p>0.0975972222</text:p>
          </table:table-cell>
          <table:table-cell office:value-type="float" office:value="0.0593333333333333" calcext:value-type="float">
            <text:p>0.0593333333</text:p>
          </table:table-cell>
          <table:table-cell office:value-type="float" office:value="0.000527777777777778" calcext:value-type="float">
            <text:p>0.0005277778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543472222222222" calcext:value-type="float">
            <text:p>0.0543472222</text:p>
          </table:table-cell>
          <table:table-cell office:value-type="float" office:value="0.0552916666666667" calcext:value-type="float">
            <text:p>0.0552916667</text:p>
          </table:table-cell>
          <table:table-cell office:value-type="float" office:value="-0.000472222222222222" calcext:value-type="float">
            <text:p>-0.00047222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713888888888889" calcext:value-type="float">
            <text:p>0.0713888889</text:p>
          </table:table-cell>
          <table:table-cell office:value-type="float" office:value="0.0361111111111111" calcext:value-type="float">
            <text:p>0.0361111111</text:p>
          </table:table-cell>
          <table:table-cell office:value-type="float" office:value="-0.00141666666666667" calcext:value-type="float">
            <text:p>-0.0014166667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104902777777778" calcext:value-type="float">
            <text:p>0.1049027778</text:p>
          </table:table-cell>
          <table:table-cell office:value-type="float" office:value="0.0891944444444445" calcext:value-type="float">
            <text:p>0.0891944444</text:p>
          </table:table-cell>
          <table:table-cell office:value-type="float" office:value="0.000805555555555556" calcext:value-type="float">
            <text:p>0.000805555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828055555555556" calcext:value-type="float">
            <text:p>0.0828055556</text:p>
          </table:table-cell>
          <table:table-cell office:value-type="float" office:value="0.0793194444444445" calcext:value-type="float">
            <text:p>0.0793194444</text:p>
          </table:table-cell>
          <table:table-cell office:value-type="float" office:value="0.000138888888888889" calcext:value-type="float">
            <text:p>0.0001388889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100222222222222" calcext:value-type="float">
            <text:p>0.1002222222</text:p>
          </table:table-cell>
          <table:table-cell office:value-type="float" office:value="0.0680555555555556" calcext:value-type="float">
            <text:p>0.0680555556</text:p>
          </table:table-cell>
          <table:table-cell office:value-type="float" office:value="0.00141666666666667" calcext:value-type="float">
            <text:p>0.001416666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103388888888889" calcext:value-type="float">
            <text:p>0.1033888889</text:p>
          </table:table-cell>
          <table:table-cell office:value-type="float" office:value="0.0946388888888889" calcext:value-type="float">
            <text:p>0.0946388889</text:p>
          </table:table-cell>
          <table:table-cell office:value-type="float" office:value="0.00108333333333333" calcext:value-type="float">
            <text:p>0.001083333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710972222222222" calcext:value-type="float">
            <text:p>0.0710972222</text:p>
          </table:table-cell>
          <table:table-cell office:value-type="float" office:value="0.0540833333333333" calcext:value-type="float">
            <text:p>0.0540833333</text:p>
          </table:table-cell>
          <table:table-cell office:value-type="float" office:value="0.000222222222222222" calcext:value-type="float">
            <text:p>0.00022222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761805555555555" calcext:value-type="float">
            <text:p>0.0761805556</text:p>
          </table:table-cell>
          <table:table-cell office:value-type="float" office:value="0.0692083333333333" calcext:value-type="float">
            <text:p>0.0692083333</text:p>
          </table:table-cell>
          <table:table-cell office:value-type="float" office:value="0.000555555555555556" calcext:value-type="float">
            <text:p>0.0005555556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675915492957747" calcext:value-type="float">
            <text:p>0.0675915493</text:p>
          </table:table-cell>
          <table:table-cell office:value-type="float" office:value="0.074625" calcext:value-type="float">
            <text:p>0.074625</text:p>
          </table:table-cell>
          <table:table-cell office:value-type="float" office:value="0.00447222222222223" calcext:value-type="float">
            <text:p>0.00447222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514647887323944" calcext:value-type="float">
            <text:p>0.0514647887</text:p>
          </table:table-cell>
          <table:table-cell office:value-type="float" office:value="0.0152916666666667" calcext:value-type="float">
            <text:p>0.0152916667</text:p>
          </table:table-cell>
          <table:table-cell office:value-type="float" office:value="0.000263888888888889" calcext:value-type="float">
            <text:p>0.0002638889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940138888888889" calcext:value-type="float">
            <text:p>0.0940138889</text:p>
          </table:table-cell>
          <table:table-cell office:value-type="float" office:value="0.0169583333333333" calcext:value-type="float">
            <text:p>0.0169583333</text:p>
          </table:table-cell>
          <table:table-cell office:value-type="float" office:value="-0.00154166666666667" calcext:value-type="float">
            <text:p>-0.0015416667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132805555555556" calcext:value-type="float">
            <text:p>0.1328055556</text:p>
          </table:table-cell>
          <table:table-cell office:value-type="float" office:value="0.0589295774647887" calcext:value-type="float">
            <text:p>0.0589295775</text:p>
          </table:table-cell>
          <table:table-cell office:value-type="float" office:value="0.00129577464788732" calcext:value-type="float">
            <text:p>0.0012957746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108263888888889" calcext:value-type="float">
            <text:p>0.1082638889</text:p>
          </table:table-cell>
          <table:table-cell office:value-type="float" office:value="0.10230985915493" calcext:value-type="float">
            <text:p>0.1023098592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128041666666667" calcext:value-type="float">
            <text:p>0.1280416667</text:p>
          </table:table-cell>
          <table:table-cell office:value-type="float" office:value="0.102028169014085" calcext:value-type="float">
            <text:p>0.102028169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170180555555555" calcext:value-type="float">
            <text:p>0.1701805556</text:p>
          </table:table-cell>
          <table:table-cell office:value-type="float" office:value="0.121430555555556" calcext:value-type="float">
            <text:p>0.1214305556</text:p>
          </table:table-cell>
          <table:table-cell office:value-type="float" office:value="0.00463888888888889" calcext:value-type="float">
            <text:p>0.0046388889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171666666666667" calcext:value-type="float">
            <text:p>0.1716666667</text:p>
          </table:table-cell>
          <table:table-cell office:value-type="float" office:value="0.0895555555555556" calcext:value-type="float">
            <text:p>0.0895555556</text:p>
          </table:table-cell>
          <table:table-cell office:value-type="float" office:value="0.00363888888888889" calcext:value-type="float">
            <text:p>0.0036388889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170388888888889" calcext:value-type="float">
            <text:p>0.1703888889</text:p>
          </table:table-cell>
          <table:table-cell office:value-type="float" office:value="0.109535211267606" calcext:value-type="float">
            <text:p>0.1095352113</text:p>
          </table:table-cell>
          <table:table-cell office:value-type="float" office:value="0.00371830985915493" calcext:value-type="float">
            <text:p>0.003718309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175333333333333" calcext:value-type="float">
            <text:p>0.1753333333</text:p>
          </table:table-cell>
          <table:table-cell office:value-type="float" office:value="0.139111111111111" calcext:value-type="float">
            <text:p>0.1391111111</text:p>
          </table:table-cell>
          <table:table-cell office:value-type="float" office:value="0.00263888888888889" calcext:value-type="float">
            <text:p>0.0026388889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175680555555556" calcext:value-type="float">
            <text:p>0.1756805556</text:p>
          </table:table-cell>
          <table:table-cell office:value-type="float" office:value="0.0795555555555556" calcext:value-type="float">
            <text:p>0.0795555556</text:p>
          </table:table-cell>
          <table:table-cell office:value-type="float" office:value="0.00233333333333333" calcext:value-type="float">
            <text:p>0.002333333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130638888888889" calcext:value-type="float">
            <text:p>0.1306388889</text:p>
          </table:table-cell>
          <table:table-cell office:value-type="float" office:value="0.0683611111111111" calcext:value-type="float">
            <text:p>0.0683611111</text:p>
          </table:table-cell>
          <table:table-cell table:style-name="ce1" office:value-type="float" office:value="-0.0000416666666666669" calcext:value-type="float">
            <text:p>-4.17E-00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10530985915493" calcext:value-type="float">
            <text:p>0.1053098592</text:p>
          </table:table-cell>
          <table:table-cell office:value-type="float" office:value="0.0876111111111111" calcext:value-type="float">
            <text:p>0.0876111111</text:p>
          </table:table-cell>
          <table:table-cell office:value-type="float" office:value="0.00101388888888889" calcext:value-type="float">
            <text:p>0.0010138889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128641791044776" calcext:value-type="float">
            <text:p>0.128641791</text:p>
          </table:table-cell>
          <table:table-cell office:value-type="float" office:value="0.118972222222222" calcext:value-type="float">
            <text:p>0.1189722222</text:p>
          </table:table-cell>
          <table:table-cell office:value-type="float" office:value="0.00102777777777778" calcext:value-type="float">
            <text:p>0.0010277778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146291666666667" calcext:value-type="float">
            <text:p>0.1462916667</text:p>
          </table:table-cell>
          <table:table-cell office:value-type="float" office:value="0.0714366197183098" calcext:value-type="float">
            <text:p>0.0714366197</text:p>
          </table:table-cell>
          <table:table-cell office:value-type="float" office:value="0.00161971830985916" calcext:value-type="float">
            <text:p>0.001619718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182527777777778" calcext:value-type="float">
            <text:p>0.1825277778</text:p>
          </table:table-cell>
          <table:table-cell office:value-type="float" office:value="0.0782112676056338" calcext:value-type="float">
            <text:p>0.0782112676</text:p>
          </table:table-cell>
          <table:table-cell office:value-type="float" office:value="0.00105633802816901" calcext:value-type="float">
            <text:p>0.00105633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154647887323944" calcext:value-type="float">
            <text:p>0.1546478873</text:p>
          </table:table-cell>
          <table:table-cell office:value-type="float" office:value="0.137444444444444" calcext:value-type="float">
            <text:p>0.1374444444</text:p>
          </table:table-cell>
          <table:table-cell office:value-type="float" office:value="0.00147222222222222" calcext:value-type="float">
            <text:p>0.001472222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20475" calcext:value-type="float">
            <text:p>0.20475</text:p>
          </table:table-cell>
          <table:table-cell office:value-type="float" office:value="0.191507042253521" calcext:value-type="float">
            <text:p>0.1915070423</text:p>
          </table:table-cell>
          <table:table-cell office:value-type="float" office:value="0.00192957746478873" calcext:value-type="float">
            <text:p>0.0019295775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241152777777778" calcext:value-type="float">
            <text:p>0.2411527778</text:p>
          </table:table-cell>
          <table:table-cell office:value-type="float" office:value="0.171041666666667" calcext:value-type="float">
            <text:p>0.1710416667</text:p>
          </table:table-cell>
          <table:table-cell office:value-type="float" office:value="0.00911111111111112" calcext:value-type="float">
            <text:p>0.009111111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175902777777778" calcext:value-type="float">
            <text:p>0.1759027778</text:p>
          </table:table-cell>
          <table:table-cell office:value-type="float" office:value="0.102972222222222" calcext:value-type="float">
            <text:p>0.1029722222</text:p>
          </table:table-cell>
          <table:table-cell office:value-type="float" office:value="0.003125" calcext:value-type="float">
            <text:p>0.00312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187152777777778" calcext:value-type="float">
            <text:p>0.1871527778</text:p>
          </table:table-cell>
          <table:table-cell office:value-type="float" office:value="0.13275" calcext:value-type="float">
            <text:p>0.13275</text:p>
          </table:table-cell>
          <table:table-cell office:value-type="float" office:value="0.00531944444444445" calcext:value-type="float">
            <text:p>0.005319444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225652777777778" calcext:value-type="float">
            <text:p>0.2256527778</text:p>
          </table:table-cell>
          <table:table-cell office:value-type="float" office:value="0.125319444444444" calcext:value-type="float">
            <text:p>0.1253194444</text:p>
          </table:table-cell>
          <table:table-cell office:value-type="float" office:value="0.00559722222222222" calcext:value-type="float">
            <text:p>0.005597222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187722222222222" calcext:value-type="float">
            <text:p>0.1877222222</text:p>
          </table:table-cell>
          <table:table-cell office:value-type="float" office:value="0.122125" calcext:value-type="float">
            <text:p>0.122125</text:p>
          </table:table-cell>
          <table:table-cell office:value-type="float" office:value="0.00584722222222223" calcext:value-type="float">
            <text:p>0.005847222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170041666666667" calcext:value-type="float">
            <text:p>0.1700416667</text:p>
          </table:table-cell>
          <table:table-cell office:value-type="float" office:value="0.107041666666667" calcext:value-type="float">
            <text:p>0.1070416667</text:p>
          </table:table-cell>
          <table:table-cell office:value-type="float" office:value="0.00275" calcext:value-type="float">
            <text:p>0.00275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132222222222222" calcext:value-type="float">
            <text:p>0.1322222222</text:p>
          </table:table-cell>
          <table:table-cell office:value-type="float" office:value="0.120472222222222" calcext:value-type="float">
            <text:p>0.1204722222</text:p>
          </table:table-cell>
          <table:table-cell office:value-type="float" office:value="0.00268055555555556" calcext:value-type="float">
            <text:p>0.0026805556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137833333333333" calcext:value-type="float">
            <text:p>0.1378333333</text:p>
          </table:table-cell>
          <table:table-cell office:value-type="float" office:value="0.132458333333333" calcext:value-type="float">
            <text:p>0.1324583333</text:p>
          </table:table-cell>
          <table:table-cell office:value-type="float" office:value="0.00344444444444445" calcext:value-type="float">
            <text:p>0.003444444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18725" calcext:value-type="float">
            <text:p>0.18725</text:p>
          </table:table-cell>
          <table:table-cell office:value-type="float" office:value="0.121291666666667" calcext:value-type="float">
            <text:p>0.1212916667</text:p>
          </table:table-cell>
          <table:table-cell office:value-type="float" office:value="0.00569444444444445" calcext:value-type="float">
            <text:p>0.005694444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189166666666667" calcext:value-type="float">
            <text:p>0.1891666667</text:p>
          </table:table-cell>
          <table:table-cell office:value-type="float" office:value="0.0981805555555556" calcext:value-type="float">
            <text:p>0.0981805556</text:p>
          </table:table-cell>
          <table:table-cell office:value-type="float" office:value="0.00191666666666667" calcext:value-type="float">
            <text:p>0.0019166667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180736111111111" calcext:value-type="float">
            <text:p>0.1807361111</text:p>
          </table:table-cell>
          <table:table-cell office:value-type="float" office:value="0.085875" calcext:value-type="float">
            <text:p>0.085875</text:p>
          </table:table-cell>
          <table:table-cell office:value-type="float" office:value="0.00236111111111111" calcext:value-type="float">
            <text:p>0.002361111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149388888888889" calcext:value-type="float">
            <text:p>0.1493888889</text:p>
          </table:table-cell>
          <table:table-cell office:value-type="float" office:value="0.066" calcext:value-type="float">
            <text:p>0.066</text:p>
          </table:table-cell>
          <table:table-cell office:value-type="float" office:value="0.00222222222222222" calcext:value-type="float">
            <text:p>0.00222222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45:21.943886155</meta:creation-date>
    <dc:date>2017-07-13T10:51:03.756051099</dc:date>
    <meta:editing-duration>P0D</meta:editing-duration>
    <meta:editing-cycles>1</meta:editing-cycles>
    <meta:document-statistic meta:table-count="1" meta:cell-count="1404" meta:object-count="0"/>
    <meta:generator>LibreOffice/4.2.8.2$Linux_X86_64 LibreOffice_project/420m0$Build-2</meta:generator>
  </office:meta>
</office:document-meta>
</file>